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7 Zuidbroek, Verlenging beslistermijn omgevingsvergunning (reguliere procedure) Z2020-00008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Westeind 37, 9636 CC te Zuidbroek, voor het bouwen van een nieuwe kapschuur, ingediend op 30 september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863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3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3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783 576115</meta:user-defined>
    <meta:user-defined meta:name="DC.title">Westeind 37 Zuidbroek, Verlenging beslistermijn omgevingsvergunning (reguliere procedure) Z2020-00008680</meta:user-defined>
    <meta:user-defined meta:name="OVERHEID.PostcodeHuisnummer/OVERHEIDop.postcodeHuisnummer">9636CC 37</meta:user-defined>
    <meta:user-defined meta:name="OVERHEIDop.straatnaam">Westeind</meta:user-defined>
    <meta:user-defined meta:name="OVERHEIDop.woonplaats">Zuidbroek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638</meta:user-defined>
    <meta:user-defined meta:name="OVERHEIDop.GmbID/DC.identifier">gmb-2020-338638</meta:user-defined>
    <meta:user-defined meta:name="OVERHEIDop.versieInformatie"/>
  </office:meta>
</office:document-meta>
</file>