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rculesstraat 22, 2020-09555, realiseren dakopbouw achterzijde, 14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63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3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3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7.431 491044.743</meta:user-defined>
    <meta:user-defined meta:name="DC.title">Haarlem, ingekomen aanvraag omgevingsvergunning Herculesstraat 22, 2020-09555, realiseren dakopbouw achterzijde, 14 december 2020</meta:user-defined>
    <meta:user-defined meta:name="OVERHEID.PostcodeHuisnummer/OVERHEIDop.postcodeHuisnummer">2024RG 22</meta:user-defined>
    <meta:user-defined meta:name="OVERHEIDop.straatnaam">Hercules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8636</meta:user-defined>
    <meta:user-defined meta:name="OVERHEIDop.GmbID/DC.identifier">gmb-2020-338636</meta:user-defined>
    <meta:user-defined meta:name="OVERHEIDop.versieInformatie"/>
  </office:meta>
</office:document-meta>
</file>