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uitbreiden van de woning - Visserslaan 2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>
            <text:span text:style-name="nadrukvet">Visserslaan 22, 4201 ZJ</text:span> </text:p>
            <text:p text:style-name="common-al">het uitbreiden van de woning, activiteit bouwen</text:p>
            <text:p text:style-name="common-al">
            <text:span text:style-name="nadrukvet">Inzage</text:span>
          </text:p>
            <text:p text:style-name="common-al">I.v.m. corona liggen de stukken niet ter inzage in het Gemeentehuis. Mocht u de stukken willen inzien dan kunt u dat vanaf de eerste werkdag na deze publicatie tot 27 januari 2021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863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3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3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7009 426921.7</meta:user-defined>
    <meta:user-defined meta:name="DC.title">Gemeente Gorinchem - verlenging beslistermijn omgevingsvergunning - uitbreiden van de woning - Visserslaan 22, Gorinchem</meta:user-defined>
    <meta:user-defined meta:name="OVERHEID.PostcodeHuisnummer/OVERHEIDop.postcodeHuisnummer">4201ZJ 22</meta:user-defined>
    <meta:user-defined meta:name="OVERHEIDop.straatnaam">Visserslaan</meta:user-defined>
    <meta:user-defined meta:name="OVERHEIDop.woonplaats">Gorinche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634</meta:user-defined>
    <meta:user-defined meta:name="OVERHEIDop.GmbID/DC.identifier">gmb-2020-338634</meta:user-defined>
    <meta:user-defined meta:name="OVERHEIDop.versieInformatie"/>
  </office:meta>
</office:document-meta>
</file>