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plaatsen van een dakkapel met verhoogde nok - Muziekstraat 2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Muziekstraat 2, 4207 TZ </text:span>(verzonden 15/12/ ’20)</text:p>
            <text:p text:style-name="common-al">het plaatsen van een dakkapel met verhoogde nok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863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8441.9 427649.6</meta:user-defined>
    <meta:user-defined meta:name="DC.title">Gemeente Gorinchem - buiten behandeling stellen omgevingsvergunning - plaatsen van een dakkapel met verhoogde nok - Muziekstraat 2, Gorinchem</meta:user-defined>
    <meta:user-defined meta:name="OVERHEID.PostcodeHuisnummer/OVERHEIDop.postcodeHuisnummer">4207TZ 2</meta:user-defined>
    <meta:user-defined meta:name="OVERHEIDop.straatnaam">Muziekstraat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631</meta:user-defined>
    <meta:user-defined meta:name="OVERHEIDop.GmbID/DC.identifier">gmb-2020-338631</meta:user-defined>
    <meta:user-defined meta:name="OVERHEIDop.versieInformatie"/>
  </office:meta>
</office:document-meta>
</file>