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7, 2020-09541, transformatie/legalisatie sportschool en 2 woningen, 1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3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3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3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5 488959</meta:user-defined>
    <meta:user-defined meta:name="DC.title">Haarlem, ingekomen aanvraag omgevingsvergunning Gonnetstraat 7, 2020-09541, transformatie/legalisatie sportschool en 2 woningen, 14 december 2020</meta:user-defined>
    <meta:user-defined meta:name="OVERHEID.PostcodeHuisnummer/OVERHEIDop.postcodeHuisnummer">2011KA 7</meta:user-defined>
    <meta:user-defined meta:name="OVERHEIDop.straatnaam">Gonnet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630</meta:user-defined>
    <meta:user-defined meta:name="OVERHEIDop.GmbID/DC.identifier">gmb-2020-338630</meta:user-defined>
    <meta:user-defined meta:name="OVERHEIDop.versieInformatie"/>
  </office:meta>
</office:document-meta>
</file>