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69, 9712 LK Groningen – vervangen gevelverlichting jupiler naar budweiser i.v.m. verandering biermerk (ontvangstdatum 04-12-2020, dossiernummer 2020776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62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2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2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09.933 582650.111</meta:user-defined>
    <meta:user-defined meta:name="DC.title">Aanvraag omgevingsvergunning: Boterdiep 69, 9712 LK Groningen – vervangen gevelverlichting jupiler naar budweiser i.v.m. verandering biermerk (ontvangstdatum 04-12-2020, dossiernummer 202077695)</meta:user-defined>
    <meta:user-defined meta:name="OVERHEID.PostcodeHuisnummer/OVERHEIDop.postcodeHuisnummer">9712LK 69</meta:user-defined>
    <meta:user-defined meta:name="OVERHEIDop.straatnaam">Boterdiep</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629</meta:user-defined>
    <meta:user-defined meta:name="OVERHEIDop.GmbID/DC.identifier">gmb-2020-338629</meta:user-defined>
    <meta:user-defined meta:name="OVERHEIDop.versieInformatie"/>
  </office:meta>
</office:document-meta>
</file>