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49, 9712 LK Groningen – wijzigen in 6 zelfstandige woonappartementen (ontvangstdatum 07-12-2020, dossiernummer 2020777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2.119 582587.037</meta:user-defined>
    <meta:user-defined meta:name="DC.title">Aanvraag omgevingsvergunning: Boterdiep 49, 9712 LK Groningen – wijzigen in 6 zelfstandige woonappartementen (ontvangstdatum 07-12-2020, dossiernummer 202077705)</meta:user-defined>
    <meta:user-defined meta:name="OVERHEID.PostcodeHuisnummer/OVERHEIDop.postcodeHuisnummer">9712LK 49</meta:user-defined>
    <meta:user-defined meta:name="OVERHEIDop.straatnaam">Boterdiep</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626</meta:user-defined>
    <meta:user-defined meta:name="OVERHEIDop.GmbID/DC.identifier">gmb-2020-338626</meta:user-defined>
    <meta:user-defined meta:name="OVERHEIDop.versieInformatie"/>
  </office:meta>
</office:document-meta>
</file>