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7">
      <text:list-level-style-bullet style:num-suffix="" text:bullet-char="​" text:level="1">
        <style:list-level-properties text:min-label-width="10mm"/>
      </text:list-level-style-bullet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4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8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8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8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8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8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8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8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8-3-3-3-5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4-8-3-3-3-5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4-8-3-3-3-5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4-8-3-3-3-5-3-3">
      <text:list-level-style-number style:num-format="" style:num-prefix="3°." text:level="1" text:start-value="3">
        <style:list-level-properties text:min-label-width="10mm"/>
      </text:list-level-style-number>
      <text:list-level-style-number style:num-format="" style:num-prefix="3°." text:level="2">
        <style:list-level-properties text:min-label-width="10mm" text:space-before="10mm"/>
      </text:list-level-style-number>
    </text:list-style>
    <text:list-style style:name="id1-3-2-2-1-4-8-3-3-3-5-3-4">
      <text:list-level-style-number style:num-format="" style:num-prefix="4°." text:level="1" text:start-value="4">
        <style:list-level-properties text:min-label-width="10mm"/>
      </text:list-level-style-number>
      <text:list-level-style-number style:num-format="" style:num-prefix="4°." text:level="2">
        <style:list-level-properties text:min-label-width="10mm" text:space-before="10mm"/>
      </text:list-level-style-number>
    </text:list-style>
    <text:list-style style:name="id1-3-2-2-1-4-8-3-3-3-5-3-5">
      <text:list-level-style-number style:num-format="" style:num-prefix="5°." text:level="1" text:start-value="5">
        <style:list-level-properties text:min-label-width="10mm"/>
      </text:list-level-style-number>
      <text:list-level-style-number style:num-format="" style:num-prefix="5°." text:level="2">
        <style:list-level-properties text:min-label-width="10mm" text:space-before="10mm"/>
      </text:list-level-style-number>
    </text:list-style>
    <text:list-style style:name="id1-3-2-2-1-4-8-3-3-3-5-3-6">
      <text:list-level-style-number style:num-format="" style:num-prefix="6°." text:level="1" text:start-value="6">
        <style:list-level-properties text:min-label-width="10mm"/>
      </text:list-level-style-number>
      <text:list-level-style-number style:num-format="" style:num-prefix="6°." text:level="2">
        <style:list-level-properties text:min-label-width="10mm" text:space-before="10mm"/>
      </text:list-level-style-number>
    </text:list-style>
    <text:list-style style:name="id1-3-2-2-1-4-8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8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-3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8-3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8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9">
      <text:list-level-style-bullet style:num-suffix="" text:bullet-char="​" text:level="1">
        <style:list-level-properties text:min-label-width="10mm"/>
      </text:list-level-style-bullet>
    </text:list-style>
    <text:list-style style:name="id1-3-2-2-1-4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2">
      <text:list-level-style-bullet style:num-suffix="" text:bullet-char="​" text:level="1">
        <style:list-level-properties text:min-label-width="10mm"/>
      </text:list-level-style-bullet>
    </text:list-style>
    <text:list-style style:name="id1-3-2-2-1-6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1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1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  <text:list-style style:name="id1-3-2-2-1-8-3">
      <text:list-level-style-bullet style:num-suffix="" text:bullet-char="​" text:level="1">
        <style:list-level-properties text:min-label-width="10mm"/>
      </text:list-level-style-bullet>
    </text:list-style>
    <text:list-style style:name="id1-3-2-2-1-8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3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3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3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3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-3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8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4">
      <text:list-level-style-bullet style:num-suffix="" text:bullet-char="​" text:level="1">
        <style:list-level-properties text:min-label-width="10mm"/>
      </text:list-level-style-bullet>
    </text:list-style>
    <text:list-style style:name="id1-3-2-2-1-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6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  <text:list-style style:name="id1-3-2-2-1-9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9-4">
      <text:list-level-style-bullet style:num-suffix="" text:bullet-char="​" text:level="1">
        <style:list-level-properties text:min-label-width="10mm"/>
      </text:list-level-style-bullet>
    </text:list-style>
    <text:list-style style:name="id1-3-2-2-1-9-5">
      <text:list-level-style-bullet style:num-suffix="" text:bullet-char="​" text:level="1">
        <style:list-level-properties text:min-label-width="10mm"/>
      </text:list-level-style-bullet>
    </text:list-style>
    <text:list-style style:name="id1-3-2-2-1-9-6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9-7">
      <text:list-level-style-bullet style:num-suffix="" text:bullet-char="​" text:level="1">
        <style:list-level-properties text:min-label-width="10mm"/>
      </text:list-level-style-bullet>
    </text:list-style>
    <text:list-style style:name="id1-3-2-2-1-9-8">
      <text:list-level-style-bullet style:num-suffix="" text:bullet-char="​" text:level="1">
        <style:list-level-properties text:min-label-width="10mm"/>
      </text:list-level-style-bullet>
    </text:list-style>
    <text:list-style style:name="id1-3-2-2-1-9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8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9">
      <text:list-level-style-bullet style:num-suffix="" text:bullet-char="​" text:level="1">
        <style:list-level-properties text:min-label-width="10mm"/>
      </text:list-level-style-bullet>
    </text:list-style>
    <text:list-style style:name="id1-3-2-2-1-9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Kindpakket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het gewenst is de beleidsregels voor het Kindpakket dat in de gemeente Goeree-Overflakkee wordt verstrekt te wijzigen;</text:p>
            <text:p text:style-name="al"/>
            <text:p text:style-name="al">gelet op titel 4.3 van de Algemene wet bestuursrecht en artikel 35 van de Participatiewet;</text:p>
            <text:p text:style-name="al"/>
            <text:p text:style-name="al">besluiten vast te stellen de volgende wijziging van de <text:span text:style-name="nadrukvet">Beleidsregel </text:span><text:span text:style-name="nadrukvet">Kindpakket</text:span><text:span text:style-name="nadrukvet"> Goeree-Overflakkee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 Kindpakket Goeree-Overflakkee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5 komt te luiden: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/>
                <text:p text:style-name="al">
                <text:span text:style-name="nadrukvet">Artikel 5 Inhoud voorziening</text:span>
              </text:p>
              </text:list-item>
              <text:list-item text:style-override="id1-3-2-2-1-4-4">
                <text:number/>
                <text:p text:style-name="al">De voorzieningen bedoeld in artikel 3, eerste lid, bestaan uit:</text:p>
                <text:list text:style-name="id1-3-2-2-1-4-4-3">
                  <text:list-item text:style-override="id1-3-2-2-1-4-4-3-1">
                    <text:number>a.</text:number>
                    <text:p text:style-name="al">voorzieningen op het gebied van sport en cultuur;</text:p>
                  </text:list-item>
                  <text:list-item text:style-override="id1-3-2-2-1-4-4-3-2">
                    <text:number>b.</text:number>
                    <text:p text:style-name="al">voorziening in de vorm van het zwemtraject A;</text:p>
                  </text:list-item>
                  <text:list-item text:style-override="id1-3-2-2-1-4-4-3-3">
                    <text:number>c.</text:number>
                    <text:p text:style-name="al">voorzieningen op het gebied van educatie en deelname aan maatschappelijke activiteiten voor kinderen;</text:p>
                  </text:list-item>
                  <text:list-item text:style-override="id1-3-2-2-1-4-4-3-4">
                    <text:number>d.</text:number>
                    <text:p text:style-name="al">voorzieningen voor schoolreizen, schoolexcursies en werkweken middelbaaronderwijs;</text:p>
                  </text:list-item>
                  <text:list-item text:style-override="id1-3-2-2-1-4-4-3-5">
                    <text:number>e.</text:number>
                    <text:p text:style-name="al">voorziening in de vorm van een fiets;</text:p>
                  </text:list-item>
                  <text:list-item text:style-override="id1-3-2-2-1-4-4-3-6">
                    <text:number>f.</text:number>
                    <text:p text:style-name="al">voorziening voor reiskosten;</text:p>
                  </text:list-item>
                  <text:list-item text:style-override="id1-3-2-2-1-4-4-3-7">
                    <text:number>g.</text:number>
                    <text:p text:style-name="al">voorziening in de vorm van een computer, iPad of laptop;</text:p>
                  </text:list-item>
                  <text:list-item text:style-override="id1-3-2-2-1-4-4-3-8">
                    <text:number>h.</text:number>
                    <text:p text:style-name="al">voorziening in de vorm van kleding.</text:p>
                  </text:list-item>
                </text:list>
              </text:list-item>
              <text:list-item text:style-override="id1-3-2-2-1-4-5">
                <text:number/>
                <text:p text:style-name="al"/>
              </text:list-item>
              <text:list-item text:style-override="id1-3-2-2-1-4-6">
                <text:number>B.</text:number>
                <text:p text:style-name="al">Artikel 6 komt te luiden:</text:p>
              </text:list-item>
              <text:list-item text:style-override="id1-3-2-2-1-4-7">
                <text:number/>
                <text:p text:style-name="al"/>
              </text:list-item>
              <text:list-item text:style-override="id1-3-2-2-1-4-8">
                <text:number/>
                <text:p text:style-name="al">
                <text:span text:style-name="nadrukvet">Artikel 6 Sport en cultuur</text:span>
              </text:p>
                <text:list text:style-name="id1-3-2-2-1-4-8-3">
                  <text:list-item text:style-override="id1-3-2-2-1-4-8-3-1">
                    <text:number>1.</text:number>
                    <text:p text:style-name="al">Om in aanmerking te komen voor de sport- en cultuurvoorziening moet de aanvraag een kind betreffen in de leeftijd van nul tot achttien jaar op peildatum 1 januari van het betreffende kalenderjaar.</text:p>
                  </text:list-item>
                  <text:list-item text:style-override="id1-3-2-2-1-4-8-3-2">
                    <text:number>2.</text:number>
                    <text:p text:style-name="al">Er kan per kalenderjaar een vergoeding voor sport en cultuur worden toegekend tot een maximumbedrag van € 250,00 per kind.</text:p>
                  </text:list-item>
                  <text:list-item text:style-override="id1-3-2-2-1-4-8-3-3">
                    <text:number>3.</text:number>
                    <text:p text:style-name="al">Kosten die in aanmerking komen zijn onder andere:</text:p>
                    <text:list text:style-name="id1-3-2-2-1-4-8-3-3-3">
                      <text:list-item text:style-override="id1-3-2-2-1-4-8-3-3-3-1">
                        <text:number>a.</text:number>
                        <text:p text:style-name="al">een abonnement voor een fitnesscentrum of een sportschool;</text:p>
                      </text:list-item>
                      <text:list-item text:style-override="id1-3-2-2-1-4-8-3-3-3-2">
                        <text:number>b.</text:number>
                        <text:p text:style-name="al">het volgen van muzieklessen aan een muziekschool of het lidmaatschap van een muziekvereniging;</text:p>
                      </text:list-item>
                      <text:list-item text:style-override="id1-3-2-2-1-4-8-3-3-3-3">
                        <text:number>c.</text:number>
                        <text:p text:style-name="al">het volgen van zwemlessen voor het zwemtraject B en C;</text:p>
                      </text:list-item>
                      <text:list-item text:style-override="id1-3-2-2-1-4-8-3-3-3-4">
                        <text:number>d.</text:number>
                        <text:p text:style-name="al">een abonnement voor een zwembad;</text:p>
                      </text:list-item>
                      <text:list-item text:style-override="id1-3-2-2-1-4-8-3-3-3-5">
                        <text:number>e.</text:number>
                        <text:p text:style-name="al">het lidmaatschap van een:</text:p>
                        <text:list text:style-name="id1-3-2-2-1-4-8-3-3-3-5-3">
                          <text:list-item text:style-override="id1-3-2-2-1-4-8-3-3-3-5-3-1">
                            <text:number>1°.</text:number>
                            <text:p text:style-name="al">balletvereniging;</text:p>
                          </text:list-item>
                          <text:list-item text:style-override="id1-3-2-2-1-4-8-3-3-3-5-3-2">
                            <text:number>2°.</text:number>
                            <text:p text:style-name="al">dansvereniging;</text:p>
                          </text:list-item>
                          <text:list-item text:style-override="id1-3-2-2-1-4-8-3-3-3-5-3-3">
                            <text:number>3°.</text:number>
                            <text:p text:style-name="al">hobbyvereniging;</text:p>
                          </text:list-item>
                          <text:list-item text:style-override="id1-3-2-2-1-4-8-3-3-3-5-3-4">
                            <text:number>4°.</text:number>
                            <text:p text:style-name="al">sportvereniging;</text:p>
                          </text:list-item>
                          <text:list-item text:style-override="id1-3-2-2-1-4-8-3-3-3-5-3-5">
                            <text:number>5°.</text:number>
                            <text:p text:style-name="al">toneelvereniging;</text:p>
                          </text:list-item>
                          <text:list-item text:style-override="id1-3-2-2-1-4-8-3-3-3-5-3-6">
                            <text:number>6°.</text:number>
                            <text:p text:style-name="al">zangvereniging;</text:p>
                          </text:list-item>
                        </text:list>
                      </text:list-item>
                      <text:list-item text:style-override="id1-3-2-2-1-4-8-3-3-3-6">
                        <text:number>f.</text:number>
                        <text:p text:style-name="al">de aanschaf van materiaal ten behoeve van de uitoefening van de sportieve of culturele activiteit;</text:p>
                      </text:list-item>
                      <text:list-item text:style-override="id1-3-2-2-1-4-8-3-3-3-7">
                        <text:number>g.</text:number>
                        <text:p text:style-name="al">participatie kinderen (sociaal-culturele activiteiten, cultuur, sport etc.);</text:p>
                      </text:list-item>
                      <text:list-item text:style-override="id1-3-2-2-1-4-8-3-3-3-8">
                        <text:number>h.</text:number>
                        <text:p text:style-name="al">bijdrage culturele activiteiten;</text:p>
                      </text:list-item>
                      <text:list-item text:style-override="id1-3-2-2-1-4-8-3-3-3-9">
                        <text:number>i.</text:number>
                        <text:p text:style-name="al">muziekinstrumenten (indien bruikleen niet mogelijk is).</text:p>
                      </text:list-item>
                    </text:list>
                  </text:list-item>
                  <text:list-item text:style-override="id1-3-2-2-1-4-8-3-4">
                    <text:number>4.</text:number>
                    <text:p text:style-name="al">Burgemeester en wethouders vergoeden de kosten van de voorzieningen rechtstreeks aan de betreffende leverancier onder de voorwaarden zoals vastgelegd in een met de leverancier te sluiten overeenkomst.</text:p>
                  </text:list-item>
                </text:list>
              </text:list-item>
              <text:list-item text:style-override="id1-3-2-2-1-4-9">
                <text:number/>
                <text:p text:style-name="al"/>
              </text:list-item>
              <text:list-item text:style-override="id1-3-2-2-1-4-10">
                <text:number>C.</text:number>
                <text:p text:style-name="al">Ingevoegd wordt een nieuw artikel 6a, luidende:</text:p>
              </text:list-item>
            </text:list>
            <text:p text:style-name="al"/>
            <text:list text:style-name="id1-3-2-2-1-6">
              <text:list-item text:style-override="id1-3-2-2-1-6-1">
                <text:number/>
                <text:p text:style-name="al">
                <text:span text:style-name="nadrukvet">Artikel </text:span>
                <text:span text:style-name="nadrukvet">6a</text:span>
                <text:span text:style-name="nadrukvet"> Zwemtraject A</text:span>
              </text:p>
                <text:list text:style-name="id1-3-2-2-1-6-1-3">
                  <text:list-item text:style-override="id1-3-2-2-1-6-1-3-1">
                    <text:number>1.</text:number>
                    <text:p text:style-name="al">Om in aanmerking te komen voor de voorziening zwemtraject A moet de aanvrager voldoen aan onderstaande voorwaarden:</text:p>
                    <text:list text:style-name="id1-3-2-2-1-6-1-3-1-3">
                      <text:list-item text:style-override="id1-3-2-2-1-6-1-3-1-3-1">
                        <text:number>a.</text:number>
                        <text:p text:style-name="al">de aanvraag betreft een kind in de leeftijd van vijf tot achttien jaar; en</text:p>
                      </text:list-item>
                      <text:list-item text:style-override="id1-3-2-2-1-6-1-3-1-3-2">
                        <text:number>b.</text:number>
                        <text:p text:style-name="al">er is ten behoeve van het kind niet eerder een vergoeding toegekend voor het zwemtraject A;</text:p>
                      </text:list-item>
                    </text:list>
                  </text:list-item>
                  <text:list-item text:style-override="id1-3-2-2-1-6-1-3-2">
                    <text:number/>
                    <text:p text:style-name="al">een en ander met dien verstande dat voor de kinderen die in 2020 zijn gestart met het zwemtraject A uit het budget ‘sport en cultuur’ geldt dat het budget in 2021 wordt aangevuld tot het maximale bedrag van deze regeling.</text:p>
                  </text:list-item>
                  <text:list-item text:style-override="id1-3-2-2-1-6-1-3-3">
                    <text:number>2.</text:number>
                    <text:p text:style-name="al">Er kan slechts eenmaal een zwemtraject A worden aangevraagd</text:p>
                  </text:list-item>
                  <text:list-item text:style-override="id1-3-2-2-1-6-1-3-4">
                    <text:number>3.</text:number>
                    <text:p text:style-name="al">De maximale vergoeding bedraagt € 600,00 per kind.</text:p>
                  </text:list-item>
                  <text:list-item text:style-override="id1-3-2-2-1-6-1-3-5">
                    <text:number>4.</text:number>
                    <text:p text:style-name="al">Het zwemtraject A is inclusief bijkomende kosten, zoals kosten van inschrijving en diplomakosten. </text:p>
                  </text:list-item>
                  <text:list-item text:style-override="id1-3-2-2-1-6-1-3-6">
                    <text:number>5.</text:number>
                    <text:p text:style-name="al">Plaatsing op de wachtlijst bij de leverancier voordat het kind de leeftijd van vijf jaar heeft bereikt is toegestaan.</text:p>
                  </text:list-item>
                  <text:list-item text:style-override="id1-3-2-2-1-6-1-3-7">
                    <text:number>6.</text:number>
                    <text:p text:style-name="al">Deelname aan het zwemtraject A biedt diplomagarantie.</text:p>
                  </text:list-item>
                  <text:list-item text:style-override="id1-3-2-2-1-6-1-3-8">
                    <text:number>7.</text:number>
                    <text:p text:style-name="al">Burgemeester en wethouders vergoeden de kosten van de voorziening rechtstreeks aan de leverancier onder de voorwaarden, zoals vastgelegd in een met de leverancier te sluiten overeenkomst.</text:p>
                  </text:list-item>
                </text:list>
              </text:list-item>
            </text:list>
            <text:p text:style-name="al"/>
            <text:list text:style-name="id1-3-2-2-1-8">
              <text:list-item text:style-override="id1-3-2-2-1-8-1">
                <text:number>D.</text:number>
                <text:p text:style-name="al">Artikel 7 komt te luiden:</text:p>
              </text:list-item>
              <text:list-item text:style-override="id1-3-2-2-1-8-2">
                <text:number/>
                <text:p text:style-name="al"/>
              </text:list-item>
              <text:list-item text:style-override="id1-3-2-2-1-8-3">
                <text:number/>
                <text:p text:style-name="al">
                <text:span text:style-name="nadrukvet">Artikel 7 Educatie en deelname maatschappelijke activiteiten kinderen</text:span>
              </text:p>
                <text:list text:style-name="id1-3-2-2-1-8-3-3">
                  <text:list-item text:style-override="id1-3-2-2-1-8-3-3-1">
                    <text:number>1.</text:number>
                    <text:p text:style-name="al">Om in aanmerking te komen voor deze voorziening moet de aanvraag een kind betreffen in de leeftijd van nul tot achttien jaar op peildatum 1 januari van het betreffende kalenderjaar.</text:p>
                  </text:list-item>
                  <text:list-item text:style-override="id1-3-2-2-1-8-3-3-2">
                    <text:number>2.</text:number>
                    <text:p text:style-name="al">Er kunnen per kalenderjaar voorzieningen worden toegekend tot een maximumbedrag van € 150,00 per kind. </text:p>
                  </text:list-item>
                  <text:list-item text:style-override="id1-3-2-2-1-8-3-3-3">
                    <text:number>3.</text:number>
                    <text:p text:style-name="al">Voorzieningen die in aanmerking komen zijn:</text:p>
                    <text:list text:style-name="id1-3-2-2-1-8-3-3-3-3">
                      <text:list-item text:style-override="id1-3-2-2-1-8-3-3-3-3-1">
                        <text:number>a.</text:number>
                        <text:p text:style-name="al">indirecte schoolkosten (zoals ouderbijdrage middelbaar onderwijs, kosten voor een verplicht kluisje, vrijwillige ouderbijdrage basisonderwijs);</text:p>
                      </text:list-item>
                      <text:list-item text:style-override="id1-3-2-2-1-8-3-3-3-3-2">
                        <text:number>b.</text:number>
                        <text:p text:style-name="al">schoolreisjes basisonderwijs;</text:p>
                      </text:list-item>
                      <text:list-item text:style-override="id1-3-2-2-1-8-3-3-3-3-3">
                        <text:number>c.</text:number>
                        <text:p text:style-name="al">zomerkamp;</text:p>
                      </text:list-item>
                      <text:list-item text:style-override="id1-3-2-2-1-8-3-3-3-3-4">
                        <text:number>d.</text:number>
                        <text:p text:style-name="al">museumjaarkaart;</text:p>
                      </text:list-item>
                      <text:list-item text:style-override="id1-3-2-2-1-8-3-3-3-3-5">
                        <text:number>e.</text:number>
                        <text:p text:style-name="al">activiteiten welzijnsorganisaties;</text:p>
                      </text:list-item>
                      <text:list-item text:style-override="id1-3-2-2-1-8-3-3-3-3-6">
                        <text:number>f.</text:number>
                        <text:p text:style-name="al">schooltas;</text:p>
                      </text:list-item>
                      <text:list-item text:style-override="id1-3-2-2-1-8-3-3-3-3-7">
                        <text:number>g.</text:number>
                        <text:p text:style-name="al">leermiddelen.</text:p>
                      </text:list-item>
                    </text:list>
                  </text:list-item>
                  <text:list-item text:style-override="id1-3-2-2-1-8-3-3-4">
                    <text:number>4.</text:number>
                    <text:p text:style-name="al">Burgemeester en wethouders vergoeden de kosten van de voorzieningen rechtstreeks aan de desbetreffende leverancier onder de voorwaarden zoals vastgelegd in een met de leverancier te sluiten overeenkomst.</text:p>
                  </text:list-item>
                </text:list>
              </text:list-item>
              <text:list-item text:style-override="id1-3-2-2-1-8-4">
                <text:number/>
                <text:p text:style-name="al"/>
              </text:list-item>
              <text:list-item text:style-override="id1-3-2-2-1-8-5">
                <text:number>E.</text:number>
                <text:p text:style-name="al">Artikel 10, derde lid, komt te luiden:</text:p>
                <text:p text:style-name="al"/>
              </text:list-item>
              <text:list-item text:style-override="id1-3-2-2-1-8-6">
                <text:number/>
                <text:p text:style-name="al">3. Burgemeester en wethouders vergoeden de kosten van de voorziening rechtstreeks aan de desbetreffende school, onder de voorwaarden zoals overeengekomen met de school dan wel op declaratiebasis aan de betreffende aanvrager.</text:p>
              </text:list-item>
            </text:list>
            <text:list text:style-name="id1-3-2-2-1-9">
              <text:list-item text:style-override="id1-3-2-2-1-9-1">
                <text:number/>
                <text:p text:style-name="al"/>
              </text:list-item>
              <text:list-item text:style-override="id1-3-2-2-1-9-2">
                <text:number/>
                <text:p text:style-name="al"/>
              </text:list-item>
              <text:list-item text:style-override="id1-3-2-2-1-9-3">
                <text:number>F.</text:number>
                <text:p text:style-name="al">In artikel 11 wordt lid 4 vernummerd tot 5 en wordt een nieuw lid ingevoegd, luidende:</text:p>
                <text:p text:style-name="al"/>
              </text:list-item>
              <text:list-item text:style-override="id1-3-2-2-1-9-4">
                <text:number/>
                <text:p text:style-name="al">4. De maximale vergoeding bedraagt € 500,00 per computer, iPad of laptop.</text:p>
              </text:list-item>
              <text:list-item text:style-override="id1-3-2-2-1-9-5">
                <text:number/>
                <text:p text:style-name="al"/>
              </text:list-item>
              <text:list-item text:style-override="id1-3-2-2-1-9-6">
                <text:number>G.</text:number>
                <text:p text:style-name="al">Artikel 12 komt te luiden:</text:p>
              </text:list-item>
              <text:list-item text:style-override="id1-3-2-2-1-9-7">
                <text:number/>
                <text:p text:style-name="al"/>
              </text:list-item>
              <text:list-item text:style-override="id1-3-2-2-1-9-8">
                <text:number/>
                <text:p text:style-name="al">
                <text:span text:style-name="nadrukvet">Artikel 12</text:span>
                <text:span text:style-name="nadrukvet">Kleding</text:span>
                <text:span text:style-name="nadrukvet"/>
                <text:span text:style-name="nadrukvet"/>
              </text:p>
                <text:list text:style-name="id1-3-2-2-1-9-8-3">
                  <text:list-item text:style-override="id1-3-2-2-1-9-8-3-1">
                    <text:number>1.</text:number>
                    <text:p text:style-name="al">Om in aanmerking te komen voor deze regeling moet de aanvraag een kind betreffen in de leeftijd van nul tot achttien jaar op peildatum 1 januari van het betreffende kalenderjaar.</text:p>
                  </text:list-item>
                  <text:list-item text:style-override="id1-3-2-2-1-9-8-3-2">
                    <text:number>2.</text:number>
                    <text:p text:style-name="al">Er kan per kalenderjaar een vergoeding worden toegekend tot een maximumbedrag van € 400,00 per kind voor kleding (winter- en zomerkleding). </text:p>
                  </text:list-item>
                  <text:list-item text:style-override="id1-3-2-2-1-9-8-3-3">
                    <text:number>3.</text:number>
                    <text:p text:style-name="al">Burgemeester en wethouders vergoeden de kosten van de voorziening rechtstreeks aan de desbetreffende leverancier, onder de voorwaarden zoals vastgelegd in een met de leverancier te sluiten overeenkomst.</text:p>
                  </text:list-item>
                </text:list>
              </text:list-item>
              <text:list-item text:style-override="id1-3-2-2-1-9-9">
                <text:number/>
                <text:p text:style-name="al"/>
              </text:list-item>
              <text:list-item text:style-override="id1-3-2-2-1-9-10">
                <text:number>H.</text:number>
                <text:p text:style-name="al">Artikel 13 (Zomerkleding) verval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5 december 2020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862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2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2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/OVERHEID.category">Sociale zekerheid | Organisatie en beleid</meta:user-defined>
    <meta:user-defined meta:name="DC.source">titel 4.3 van de Algemene wet bestuursrecht]|[1.0:c:BWBR0005537&amp;titeldeel=4.3&amp;g=2018-09-19</meta:user-defined>
    <meta:user-defined meta:name="DC.source">artikel 35 van de Participatiewet]|[1.0:c:BWBR0015703&amp;artikel=35&amp;g=2018-07-28</meta:user-defined>
    <meta:user-defined meta:name="OVERHEIDop.referentienummer">Z-18-102416</meta:user-defined>
    <meta:user-defined meta:name="DCTERMS.alternative">Beleidsregel Kindpakket Goeree-Overflakkee</meta:user-defined>
    <dc:language>nl</dc:language>
    <meta:user-defined meta:name="OVERHEID.Gemeente/DC.spatial">Goeree-Overflakkee</meta:user-defined>
    <meta:user-defined meta:name="DC.title">Beleidsregel Kindpakket Goeree-Overflakke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625</meta:user-defined>
    <meta:user-defined meta:name="OVERHEIDop.betreftRegeling">CVDR613620_2</meta:user-defined>
    <meta:user-defined meta:name="xs:date/OVERHEIDop.startdatum">2021-01-01</meta:user-defined>
    <meta:user-defined meta:name="OVERHEIDop.GmbID/DC.identifier">gmb-2020-338625</meta:user-defined>
    <meta:user-defined meta:name="OVERHEIDop.versieInformatie"/>
  </office:meta>
</office:document-meta>
</file>