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erend 57 6171 VS te Stein (S2020-095\0971157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5\0971157046 voor het verrichten van sloopwerkaamheden gelegen aan Keerend 57 6171 V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86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70 330468</meta:user-defined>
    <meta:user-defined meta:name="DC.title">Kennisgeving sloopmelding Keerend 57 6171 VS te Stein (S2020-095\0971157046)</meta:user-defined>
    <meta:user-defined meta:name="OVERHEID.PostcodeHuisnummer/OVERHEIDop.postcodeHuisnummer">6171VS 57</meta:user-defined>
    <meta:user-defined meta:name="OVERHEIDop.straatnaam">Keerend</meta:user-defined>
    <meta:user-defined meta:name="OVERHEIDop.woonplaats">Stein</meta:user-defined>
    <meta:user-defined meta:name="DCTERMS.W3CDTF/DCTERMS.available">2020-12-21</meta:user-defined>
    <meta:user-defined meta:name="DCTERMS.W3CDTF/OVERHEIDop.jaargang">2020</meta:user-defined>
    <meta:user-defined meta:name="OVERHEIDop.publicationIssue">338623</meta:user-defined>
    <meta:user-defined meta:name="OVERHEIDop.GmbID/DC.identifier">gmb-2020-338623</meta:user-defined>
    <meta:user-defined meta:name="OVERHEIDop.versieInformatie"/>
  </office:meta>
</office:document-meta>
</file>