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   aanleggen van 2 standplaatsen incl woonwagens en sanitaire unit - Basil   Scarfflaan 2 en 4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aanleggen van 2 standplaatsen incl woonwagens en sanitaire unit, Basil   Scarfflaan 2 en 4, 4171 DK, in Herwijnen (30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71</meta:user-defined>
    <dc:language>nl</dc:language>
    <meta:user-defined meta:name="OVERHEID.EPSG28992/DC.spatial">137724,316 426485,136</meta:user-defined>
    <meta:user-defined meta:name="DC.title">Gemeente West Betuwe - verlening omgevingsvergunning -    aanleggen van 2 standplaatsen incl woonwagens en sanitaire unit - Basil   Scarfflaan 2 en 4,  Herwijnen</meta:user-defined>
    <meta:user-defined meta:name="OVERHEID.PostcodeHuisnummer/OVERHEIDop.postcodeHuisnummer">4171DK 2</meta:user-defined>
    <meta:user-defined meta:name="OVERHEIDop.straatnaam">Basil Scarfflaan</meta:user-defined>
    <meta:user-defined meta:name="OVERHEIDop.woonplaats">Herwij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62</meta:user-defined>
    <meta:user-defined meta:name="OVERHEIDop.GmbID/DC.identifier">gmb-2020-33862</meta:user-defined>
    <meta:user-defined meta:name="OVERHEIDop.versieInformatie"/>
  </office:meta>
</office:document-meta>
</file>