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56, 9723 AZ Groningen – vellen 1 boom (plataan nabij benzine pomp) (ontvangstdatum 10-12-2020, dossiernummer 2020778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22.325 580653.144</meta:user-defined>
    <meta:user-defined meta:name="DC.title">Aanvraag omgevingsvergunning: Bornholmstraat 56, 9723 AZ Groningen – vellen 1 boom (plataan nabij benzine pomp) (ontvangstdatum 10-12-2020, dossiernummer 202077894)</meta:user-defined>
    <meta:user-defined meta:name="OVERHEID.PostcodeHuisnummer/OVERHEIDop.postcodeHuisnummer">9723AZ 56</meta:user-defined>
    <meta:user-defined meta:name="OVERHEIDop.straatnaam">Bornholm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618</meta:user-defined>
    <meta:user-defined meta:name="OVERHEIDop.GmbID/DC.identifier">gmb-2020-338618</meta:user-defined>
    <meta:user-defined meta:name="OVERHEIDop.versieInformatie"/>
  </office:meta>
</office:document-meta>
</file>