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ikseweg 5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OV-2020-0481 voor een omgevingsvergunning op locatie Schaikseweg 56 in Leerdam. De vergunning is verleend. Het besluit betreft het bouwen van een berging/schuur na sloop bestaande schuu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861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1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1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692.52 435693.71</meta:user-defined>
    <meta:user-defined meta:name="DC.title">Kennisgeving besluit op aanvraag omgevingsvergunning Schaikseweg 56 in Leerdam</meta:user-defined>
    <meta:user-defined meta:name="OVERHEID.PostcodeHuisnummer/OVERHEIDop.postcodeHuisnummer">4143HG 56</meta:user-defined>
    <meta:user-defined meta:name="OVERHEIDop.straatnaam">Schaikseweg</meta:user-defined>
    <meta:user-defined meta:name="OVERHEIDop.woonplaats">Leerda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612</meta:user-defined>
    <meta:user-defined meta:name="OVERHEIDop.GmbID/DC.identifier">gmb-2020-338612</meta:user-defined>
    <meta:user-defined meta:name="OVERHEIDop.versieInformatie"/>
  </office:meta>
</office:document-meta>
</file>