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98 Sappemeer, Verleende omgevingsvergunning (reguliere procedure) Z2020-0000734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298, 9611 AT te Sappemeer, voor het gedeeltelijk wijzigen van een dierenartsenpraktijk in een woning, 16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5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136.596 576187.1</meta:user-defined>
    <meta:user-defined meta:name="DC.title">Noorderstraat 298 Sappemeer, Verleende omgevingsvergunning (reguliere procedure) Z2020-00007348</meta:user-defined>
    <meta:user-defined meta:name="OVERHEID.PostcodeHuisnummer/OVERHEIDop.postcodeHuisnummer">9611AT 298</meta:user-defined>
    <meta:user-defined meta:name="OVERHEIDop.straatnaam">Noorderstraat</meta:user-defined>
    <meta:user-defined meta:name="OVERHEIDop.woonplaats">Sappemeer</meta:user-defined>
    <meta:user-defined meta:name="DCTERMS.W3CDTF/DCTERMS.available">2020-12-21</meta:user-defined>
    <meta:user-defined meta:name="DCTERMS.W3CDTF/OVERHEIDop.jaargang">2020</meta:user-defined>
    <meta:user-defined meta:name="OVERHEIDop.publicationIssue">338594</meta:user-defined>
    <meta:user-defined meta:name="OVERHEIDop.GmbID/DC.identifier">gmb-2020-338594</meta:user-defined>
    <meta:user-defined meta:name="OVERHEIDop.versieInformatie"/>
  </office:meta>
</office:document-meta>
</file>