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Krabbendijk 5:  aanbrengen twee sectionaaldeuren in de voorgevel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rabbendijk 5 </text:p>
            <text:p text:style-name="common-al">Project: het aanbrengen van twee sectionaaldeuren in de voorgevel van een pand</text:p>
            <text:p text:style-name="common-al">Verzonden: 17-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5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brengen van twee sectionaaldeuren in de voorgevel van een pand</meta:user-defined>
    <dc:language>nl</dc:language>
    <meta:user-defined meta:name="OVERHEID.EPSG28992/DC.spatial">265518.000220733 488979.00046091</meta:user-defined>
    <meta:user-defined meta:name="DC.title">Gemeente Dinkelland - verleende omgevingsvergunning - Denekamp, Krabbendijk 5:  aanbrengen twee sectionaaldeuren in de voorgevel pand</meta:user-defined>
    <meta:user-defined meta:name="OVERHEID.PostcodeHuisnummer/OVERHEIDop.postcodeHuisnummer">7591AW 5</meta:user-defined>
    <meta:user-defined meta:name="OVERHEIDop.straatnaam">Krabbendijk</meta:user-defined>
    <meta:user-defined meta:name="OVERHEIDop.woonplaats">Denekamp</meta:user-defined>
    <meta:user-defined meta:name="DCTERMS.W3CDTF/DCTERMS.available">2020-12-24</meta:user-defined>
    <meta:user-defined meta:name="DCTERMS.W3CDTF/OVERHEIDop.jaargang">2020</meta:user-defined>
    <meta:user-defined meta:name="OVERHEIDop.publicationIssue">338589</meta:user-defined>
    <meta:user-defined meta:name="OVERHEIDop.GmbID/DC.identifier">gmb-2020-338589</meta:user-defined>
    <meta:user-defined meta:name="OVERHEIDop.versieInformatie"/>
  </office:meta>
</office:document-meta>
</file>