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2, 9726 GR Groningen – plaatsen luchtbehandelingskast t.b.v. klimaatbehandeling (ontvangstdatum 07-12-2020, dossiernummer 202077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8.525 581416.128</meta:user-defined>
    <meta:user-defined meta:name="DC.title">Aanvraag omgevingsvergunning: Admiraal De Ruyterlaan 2, 9726 GR Groningen – plaatsen luchtbehandelingskast t.b.v. klimaatbehandeling (ontvangstdatum 07-12-2020, dossiernummer 202077758)</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588</meta:user-defined>
    <meta:user-defined meta:name="OVERHEIDop.GmbID/DC.identifier">gmb-2020-338588</meta:user-defined>
    <meta:user-defined meta:name="OVERHEIDop.versieInformatie"/>
  </office:meta>
</office:document-meta>
</file>