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ouhuysstraat 16, 2020-09528, plaatsen dakkapel voorzijde, 13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58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8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8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6.704 491421.779</meta:user-defined>
    <meta:user-defined meta:name="DC.title">Haarlem, ingekomen aanvraag omgevingsvergunning Van Nouhuysstraat 16, 2020-09528, plaatsen dakkapel voorzijde, 13 december 2020</meta:user-defined>
    <meta:user-defined meta:name="OVERHEID.PostcodeHuisnummer/OVERHEIDop.postcodeHuisnummer">2024KV 16</meta:user-defined>
    <meta:user-defined meta:name="OVERHEIDop.straatnaam">Van Nouhuys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585</meta:user-defined>
    <meta:user-defined meta:name="OVERHEIDop.GmbID/DC.identifier">gmb-2020-338585</meta:user-defined>
    <meta:user-defined meta:name="OVERHEIDop.versieInformatie"/>
  </office:meta>
</office:document-meta>
</file>