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Gustav Mahlerplein 76, Amsterdam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lichtreclame tegen de oostgevel. </text:p>
            <text:p text:style-name="common-al">Ontvangstdatum aanvraag: 10 december 2020</text:p>
            <text:p text:style-name="common-al">Aanvrager: Vibe Group Netherlands B.V.</text:p>
            <text:p text:style-name="common-al">Zaaknummer: 1000604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954 483390</meta:user-defined>
    <meta:user-defined meta:name="DC.title">Wabo, reguliere procedure, aanvraag ontvangen, Gustav Mahlerplein 76, Amsterdam, plaatsen lichtreclame</meta:user-defined>
    <meta:user-defined meta:name="OVERHEID.PostcodeHuisnummer/OVERHEIDop.postcodeHuisnummer">1082MA 76</meta:user-defined>
    <meta:user-defined meta:name="OVERHEIDop.straatnaam">Gustav Mahlerplein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78</meta:user-defined>
    <meta:user-defined meta:name="OVERHEIDop.GmbID/DC.identifier">gmb-2020-338578</meta:user-defined>
    <meta:user-defined meta:name="OVERHEIDop.versieInformatie"/>
  </office:meta>
</office:document-meta>
</file>