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van de raad van Woerden houdende regels voor de heffing en invordering van marktgelden (Verordening marktgelden 2021)</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gelet op het bepaalde van de Gemeentewet, de Marktverordening 2017 en de Inrichtingsplannen markten 2017; </text:p>
            <text:p text:style-name="al"/>
            <text:p text:style-name="al">
            <text:span text:style-name="nadrukvet">b e s l u i t:</text:span>
          </text:p>
            <text:p text:style-name="al"/>
            <text:p text:style-name="al">vast te stellen de “<text:span text:style-name="nadrukvet">Verordening op de heffing en de invordering van marktgelden 202</text:span><text:span text:style-name="nadrukvet">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text:number>
                <text:p text:style-name="al">Warenmarkt : de markt, als bedoeld in artikel 1 van het Inrichtingsplan Warenmarkt 2017; </text:p>
              </text:list-item>
              <text:list-item text:style-override="id1-3-2-2-1-2-2">
                <text:number>•</text:number>
                <text:p text:style-name="al">Streekmarkt: de markt, als bedoeld in artikel 1 van het Inrichtingsplan Streekmarkt 2017; </text:p>
              </text:list-item>
              <text:list-item text:style-override="id1-3-2-2-1-2-3">
                <text:number>•</text:number>
                <text:p text:style-name="al">Koeiemart: de markt, die jaarlijks op de eerste woensdag na 20 oktober wordt georganiseerd door de gemeente Woerden;</text:p>
              </text:list-item>
              <text:list-item text:style-override="id1-3-2-2-1-2-4">
                <text:number>•</text:number>
                <text:p text:style-name="al">Standplaats: een aangewezen plaats van maximaal 10 vierkante meter zijnde één kraam;</text:p>
              </text:list-item>
              <text:list-item text:style-override="id1-3-2-2-1-2-5">
                <text:number>•</text:number>
                <text:p text:style-name="al">Vaste standplaats: een plaats die door de houder van een vaste standplaatsvergunning wordt ingenomen;</text:p>
              </text:list-item>
              <text:list-item text:style-override="id1-3-2-2-1-2-6">
                <text:number>•</text:number>
                <text:p text:style-name="al">Marktdag: periode van 24 uur, aangevangen op 0.00 uur.</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marktgelden worden rechten geheven voor het op de daarvoor aangewezen marktdagen gebruikmaken van enige standplaats op de markten binnen de gemeente Woerd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 degene op wiens aanvraag dan wel ten behoeve van wie de dienst wordt verricht of van degene die van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ven</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marktdag voor een gehele marktdag aangemerkt en een gedeelte van een vierkante of strekkende meter voor een gehele vierkante of strekkende meter gerekend.</text:p>
              </text:list-item>
              <text:list-item text:style-override="id1-3-2-2-4-2-3">
                <text:number>3.</text:number>
                <text:p text:style-name="al">Bij de berekening van het aantal strekkende meters, de diepte of de ingenomen oppervlakte worden mede in aanmerking genomen de overkappingen en de ruimte binnen het latwerk en andere bevestigingsmiddelen voor overkappingen van uitstalruimte, alsmede voertuigen en andere voorwerpen die binnen de uitstalruimte zijn geplaatst.</text:p>
              </text:list-item>
            </text:list>
          </text:section>
          <text:section text:name="artikel_id1-3-2-2-5" text:style-name="artikel">
            <text:p text:style-name="artikel_kop_titel"><text:span text:style-name="artikel_kop_label">Artikel</text:span> <text:span text:style-name="artikel_kop_nr">5</text:span> -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rechten worden geheven door middel van een mondelinge dan wel een gedagtekende schriftelijke kennisgeving, waaronder mede wordt begrepen een stempelafdruk, zegel, nota of andere schriftuur.</text:p>
          </text:section>
          <text:section text:name="artikel_id1-3-2-2-7" text:style-name="artikel">
            <text:p text:style-name="artikel_kop_titel"><text:span text:style-name="artikel_kop_label">Artikel</text:span> <text:span text:style-name="artikel_kop_nr">7</text:span> - Ontstaan van de belastingschuld</text:p>
            <text:p text:style-name="al">Het recht is verschuldigd op het tijdstip dat het in artikel 2 genoemde gebruik een aanvang neemt.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1">
                <text:number>1.</text:number>
                <text:p text:style-name="al">De rechten moeten worden betaald ingeval de kennisgeving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 Kwijtschelding</text:p>
            <text:p text:style-name="al">Bij de invordering van marktgelden wordt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marktgelden 2020’ van 4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text:p>
            <text:list text:style-name="id1-3-2-2-11-2">
              <text:list-item text:style-override="id1-3-2-2-11-2-1">
                <text:number>1.</text:number>
                <text:p text:style-name="al">Deze verordening treedt in werking op 1 januari 2021.</text:p>
              </text:list-item>
              <text:list-item text:style-override="id1-3-2-2-11-2-2">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text:span text:style-name="nadrukvet">Verordening marktgelden 2021</text:span>”.</text:p>
            <text:p text:style-name="al"/>
          </text:section>
        </text:section>
        <text:section text:name="regeling-sluiting_id1-3-2-3" text:style-name="regeling-sluiting">
          <text:section text:name="ondertekening_id1-3-2-3-1">
            <text:p><text:span text:style-name="functie">Aldus besloten door de raad van de gemeente Woerden in zij openbare vergadering, gehouden op 16 december 2020. </text:span></text:p>
            <text:p><text:span text:style-name="functie"/></text:p>
            <text:p><text:span text:style-name="functie">De griffier, De voorzitter,</text:span></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Tarieventabel behorende bij de “Verordening marktgelden 2021”.</text:p>
          <text:p text:style-name="al"/>
          <text:p text:style-name="al">
          <text:span text:style-name="nadrukvet">Hoofdstuk 1 Warenmarkt</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Warenmarkt bedraagt het marktgeld:</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 2,1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recht op een standplaats die per marktdag beschikbaar wordt gesteld, per meter frontbreedte:</text:p>
                </table:table-cell>
                <table:table-cell table:style-name="entry" table:number-rows-spanned="1" table:number-columns-spanned="1">
                  <text:p text:style-name="table_al"> € 3,8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 3,84</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gebruikmaken van de stroomvoorziening, met uitzondering van de verlichtingskosten, indien er sprake is van één aansluiting per aansluiting per maand: </text:p>
                </table:table-cell>
                <table:table-cell table:style-name="entry" table:number-rows-spanned="1" table:number-columns-spanned="1">
                  <text:p text:style-name="table_al"> € 17,06</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gebruikmaken van de stroomvoorziening, met uitzondering van de verlichtingskosten, indien er sprake is van meer dan één aansluiting per maand:</text:p>
                </table:table-cell>
                <table:table-cell table:style-name="entry" table:number-rows-spanned="1" table:number-columns-spanned="1">
                  <text:p text:style-name="table_al"> € 23,57</text:p>
                </table:table-cell>
              </table:table-row>
            </table:table>
            <text:p text:style-name="table_bottom"/>
          </text:section>
          <text:p text:style-name="al"/>
          <text:p text:style-name="al">
          <text:span text:style-name="nadrukvet">Hoofdstuk 2 Streekmark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Streekmarkt bedraagt het marktgeld:</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het recht op een vaste standplaats (vergunninghouder) en verkoopwagens per week of een gedeelte daarvan, voor elke meter frontbreedte waarbij tevens geldt een diepte van 2,50 meter: </text:p>
                </table:table-cell>
                <table:table-cell table:style-name="entry" table:number-rows-spanned="1" table:number-columns-spanned="1">
                  <text:p text:style-name="table_al"> € 4,39</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recht op een standplaats die per marktdag beschikbaar wordt gesteld, per meter frontbreedte: </text:p>
                </table:table-cell>
                <table:table-cell table:style-name="entry" table:number-rows-spanned="1" table:number-columns-spanned="1">
                  <text:p text:style-name="table_al"> € 4,39</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gronduitstalling ten behoeve van standwerken of demonstratie, per marktdag, per meter frontbreedte:</text:p>
                </table:table-cell>
                <table:table-cell table:style-name="entry" table:number-rows-spanned="1" table:number-columns-spanned="1">
                  <text:p text:style-name="table_al"> € 4,39</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gebruik maken van de stroomvoorziening, met uitzondering van de verlichtingskosten, per aansluiting per maand:</text:p>
                </table:table-cell>
                <table:table-cell table:style-name="entry" table:number-rows-spanned="1" table:number-columns-spanned="1">
                  <text:p text:style-name="table_al"> € 17,06</text:p>
                </table:table-cell>
              </table:table-row>
            </table:table>
            <text:p text:style-name="table_bottom"/>
          </text:section>
          <text:p text:style-name="al"/>
          <text:p text:style-name="al">
          <text:span text:style-name="nadrukvet">Hoofdstuk</text:span>
          <text:span text:style-name="nadrukvet"> 3 Koeiemart</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de Koeiemart bedraagt het marktgeld per marktdag:</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standplaats waarbij gebruik gemaakt wordt van een op de Koeiemart aanwezige of te plaatsen opstel bij een diepte van maximaal 2,50 meter, per meter frontbreedte: </text:p>
                </table:table-cell>
                <table:table-cell table:style-name="entry" table:number-rows-spanned="1" table:number-columns-spanned="1">
                  <text:p text:style-name="table_al"> € 13,6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gronduitstalling ten behoeve van standwerken of demonstratie, per meter frontbreedte: </text:p>
                </table:table-cell>
                <table:table-cell table:style-name="entry" table:number-rows-spanned="1" table:number-columns-spanned="1">
                  <text:p text:style-name="table_al"> € 13,04</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gebruikmaken van de stroomvoorziening, met uitzondering van de verlichtingskosten, indien er sprake is van één aansluiting:</text:p>
                </table:table-cell>
                <table:table-cell table:style-name="entry" table:number-rows-spanned="1" table:number-columns-spanned="1">
                  <text:p text:style-name="table_al"> € 17,06</text:p>
                </table:table-cell>
              </table:table-row>
            </table:table>
            <text:p text:style-name="table_bottom"/>
          </text:section>
          <text:p text:style-name="al"/>
          <text:p text:style-name="al">Behoort bij raadsbesluit van 16 december 2020</text:p>
          <text:p text:style-name="al">De griffier van Woe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57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7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Gemeentewet]|[1.0:c:BWBR0005416&amp;g=2020-01-01</meta:user-defined>
    <meta:user-defined meta:name="DCTERMS.alternative">Verordening marktgelden 2021</meta:user-defined>
    <dc:language>nl</dc:language>
    <meta:user-defined meta:name="OVERHEID.Gemeente/DC.spatial">Woerden</meta:user-defined>
    <meta:user-defined meta:name="DC.title">Verordening van de raad van Woerden houdende regels voor de heffing en invordering van marktgelden (Verordening marktgelden 2021)</meta:user-defined>
    <meta:user-defined meta:name="DCTERMS.W3CDTF/DCTERMS.available">2020-12-28</meta:user-defined>
    <meta:user-defined meta:name="DCTERMS.W3CDTF/OVERHEIDop.jaargang">2020</meta:user-defined>
    <meta:user-defined meta:name="OVERHEIDop.publicationIssue">338576</meta:user-defined>
    <meta:user-defined meta:name="OVERHEIDop.betreftRegeling">CVDR649270_1</meta:user-defined>
    <meta:user-defined meta:name="xs:date/OVERHEIDop.startdatum">2021-01-01</meta:user-defined>
    <meta:user-defined meta:name="OVERHEIDop.GmbID/DC.identifier">gmb-2020-338576</meta:user-defined>
    <meta:user-defined meta:name="OVERHEIDop.versieInformatie"/>
  </office:meta>
</office:document-meta>
</file>