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
    </style:style>
    <style:style style:family="table-column" style:parent-style-name="colspec" style:name="id1-3-2-4-4-1-3">
      <style:table-column-properties style:rel-column-width="63*"/>
    </style:style>
    <style:style style:family="table-column" style:parent-style-name="colspec" style:name="id1-3-2-4-4-1-4">
      <style:table-column-properties style:rel-column-width="16*"/>
    </style:style>
  </office:automatic-styles>
  <office:body>
    <office:text>
      <text:p text:style-name="new_page_staatscourant"/>
      <text:p text:style-name="single-kop-titel">Verordening op de heffing en de invordering van lijkbezorgingrechten 2021</text:p>
      <text:section text:name="regeling_id1-3-2" text:style-name="regeling">
        <text:section text:name="aanhef_id1-3-2-1" text:style-name="aanhef">
          <text:section text:name="preambule_id1-3-2-1-1" text:style-name="preambule">
            <text:p text:style-name="al">Nummer: 05-11-20/05C</text:p>
            <text:p text:style-name="al"/>
            <text:p text:style-name="al">De raad der gemeente Hellevoetsluis;</text:p>
            <text:p text:style-name="al">gehoord de commissie Algemene Zaken en Middelen;</text:p>
            <text:p text:style-name="al">gelezen het voorstel van burgemeester en wethouders van 6 oktober 2020; nummer:5-11-20/05C;</text:p>
            <text:p text:style-name="al">gelet op artikel 229, eerste lid aanhef en onderdelen a en b van de Gemeentewet;</text:p>
            <text:p text:style-name="al"/>
            <text:p text:style-name="al">BESLUIT:</text:p>
            <text:p text:style-name="al"/>
            <text:p text:style-name="al">vast te stellen de navolgende verordening:</text:p>
            <text:p text:style-name="al"/>
            <text:p text:style-name="al">Verordening op de heffing en de invordering van lijkbezorging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omschrijving van de in deze verordening gehanteerde begrippen is Hoofdstuk I van de Beheersverordening begraafplaatsen Hellevoetsluis 2011 van toepassing.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an de gemeente Hellevoetslui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onderdeel 3.1, sub b, c, d en e,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3, onderdeel 3.1, sub f, g en h,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3, onderdeel 3.1, sub f, g en h,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3, onderdeel 3.1, sub f, g en h,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onderdeel 3.1, sub f, g en h,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onderdeel 3.1, sub f, g en h,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3, onderdeel 3.1, sub f, g en h,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Hellevoetsluis 2020 wordt ingetrokken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de Verordening lijkbezorgingrechten Hellevoetsluis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gehouden op 5 november 2020.</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griffier,</text:span></text:p>
            <text:p><text:span text:style-name="functie">M.M. de Lange</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2021 behorende bij de Verordening lijkbezorgingrechten Hellevoetsluis 2021</text:p>
          <text:p text:style-name="al"/>
          <text:p text:style-name="al">
          <text:span text:style-name="nadrukvet">Hoofdstuk 1 Uitgifte van graven, begraven en bijzet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Uitgifte van graven, begraven en bijzet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particulier graf voor twee overledene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1.943,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Voor de uitgifte (huur) enkel particulier graf voor één overledene (op de begraafplaats Oudenhoor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971,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selectief particulier graf,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6.484,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kindergraf voor 1 persoon tot 18 jaar,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97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algemeen kindergraf, wordt een begraaf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8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persoon van 1 tot 12 jaar</text:p>
                </table:table-cell>
                <table:table-cell table:style-name="entry" table:number-rows-spanned="1" table:number-columns-spanned="1">
                  <text:p text:style-name="table_al">€ 5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kind beneden 1 jaar of een doodgeboren kind</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 wordt een recht geheven van:</text:p>
                </table:table-cell>
                <table:table-cell table:style-name="entry" table:number-rows-spanned="1" table:number-columns-spanned="1">
                  <text:p text:style-name="table_al">€ 8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selectief particulier graf wordt een recht geheven van:</text:p>
                </table:table-cell>
                <table:table-cell table:style-name="entry" table:number-rows-spanned="1" table:number-columns-spanned="1">
                  <text:p text:style-name="table_al">€ 1.021,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bijzetting van een asbus in een bestaand graf, wordt een recht geheven van:</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keldergraf, wordt een recht geheven van</text:p>
                </table:table-cell>
                <table:table-cell table:style-name="entry" table:number-rows-spanned="1" table:number-columns-spanned="1">
                  <text:p text:style-name="table_al">€ 245,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oor het deksel verwijderen en terug plaatsen bij begraving in keldergraf wordt een bedrag geheven van:</text:p>
                </table:table-cell>
                <table:table-cell table:style-name="entry" table:number-rows-spanned="1" table:number-columns-spanned="1">
                  <text:p text:style-name="table_al">€ 169,1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klokluiden voorafgaande aan de teraardebestelling wordt een recht geheven van:</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1 genoemde termijn van twintig jaar met een periode van tien jaar</text:p>
                </table:table-cell>
                <table:table-cell table:style-name="entry" table:number-rows-spanned="1" table:number-columns-spanned="1">
                  <text:p text:style-name="table_al">€ 971,9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gen van de in onderdeel 1.1 a. genoemde termijn van twintig jaar met een periode van tien jaar</text:p>
                </table:table-cell>
                <table:table-cell table:style-name="entry" table:number-rows-spanned="1" table:number-columns-spanned="1">
                  <text:p text:style-name="table_al">€ 485,9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2 genoemde termijn van veertig jaar met een periode van tien jaar</text:p>
                </table:table-cell>
                <table:table-cell table:style-name="entry" table:number-rows-spanned="1" table:number-columns-spanned="1">
                  <text:p text:style-name="table_al">€ 1.621,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3 genoemde termijn van veertig jaar met een periode van tien jaar</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Begraven op buitengewone uren, zijnde andere tijden dan op werkdagen, maandag t/m vrijdag van 9.30 tot 15.30 uur</text:p>
                </table:table-cell>
                <table:table-cell table:style-name="entry" table:number-rows-spanned="1" table:number-columns-spanned="1">
                  <text:p text:style-name="table_al">€ 27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Bij begraven in een eigen graf, waarvan de lopende uitgiftetermijn kleiner is dan de wettelijk voorgeschreven grafrust van tien jaar, dient verlenging tot deze wettelijke grafrusttermijn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pgraven, herbegraven, verzamelen van stoffelijke overschot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van een stoffelijk overschot vanuit een particulier of algemeen graf, teneinde dit stoffelijk overschot te doen herbegraven in een eigen graf of een selectief graf op dezelfde begraafplaats wordt een bedrag geheven van:</text:p>
                </table:table-cell>
                <table:table-cell table:style-name="entry" table:number-rows-spanned="1" table:number-columns-spanned="1">
                  <text:p text:style-name="table_al">€ 97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stoffelijk overschot vanuit een kindergraf (1 tot 12 jaar) wordt een bedrag geheven van:</text:p>
                </table:table-cell>
                <table:table-cell table:style-name="entry" table:number-rows-spanned="1" table:number-columns-spanned="1">
                  <text:p text:style-name="table_al">€ 6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opgraven van een stoffelijk overschot vanuit een kindergraf (beneden 1 jaar of een doodgeboren kind) wordt een bedrag geheven van:</text:p>
                </table:table-cell>
                <table:table-cell table:style-name="entry" table:number-rows-spanned="1" table:number-columns-spanned="1">
                  <text:p text:style-name="table_al">€ 323,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het bedrag, genoemd in het eerste lid zijn niet begrepen de kosten van herbegraven of bijzetten in een andere grafruimte en het verwijderen en herplaatsen van een gedenkteken. Indien voor het herbegraven een kist of beenderenkist noodzakelijk is, is dat eveneens niet begrepen in de bedragen genoemd in onderde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wordt het in hoofdstuk 1, onderdelen 1.3, en 1.4, genoemde rech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Gedenktekens en dergelijk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vergunning tot het doen aanbrengen van gedenktekens en dergelijke, inclusief het onderhoud van gemeentewege gedurende de eerste termijn van uitgift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osten van een vergunning</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onder a wordt verhoogd me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lgemeen graf (verplichte afkoop 20 jaa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eigen graf (afkoop 20 jaar)</text:p>
                </table:table-cell>
                <table:table-cell table:style-name="entry" table:number-rows-spanned="1" table:number-columns-spanned="1">
                  <text:p text:style-name="table_al">€ 9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urnengraf (verplichte afkoop 5 jaar)</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selectief graf (verplichte afkoop 40 jaar)</text:p>
                </table:table-cell>
                <table:table-cell table:style-name="entry" table:number-rows-spanned="1" table:number-columns-spanned="1">
                  <text:p text:style-name="table_al">€ 1.5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b is een verplichte afkoop voor de duur van de uitgifte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c kan ook jaarlijks worden voldaan, er zal dan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eigen graf</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bijzonder graf A</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ijzonder graf B</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Indien de in hoofdstuk 1, onderdeel 1.1, 1.2 en 1.3 bedoelde verlengingstermijn van toepassing is voor die graven waarop gedenktekens en dergelijke zijn geplaatst, wordt voor het onderhoud van deze gedenktekens door of van gemeentewege een recht ineens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lenging als bedoeld in onderdeel 1.1, 1.1 a. en 1.3</text:p>
                </table:table-cell>
                <table:table-cell table:style-name="entry" table:number-rows-spanned="1" table:number-columns-spanned="1">
                  <text:p text:style-name="table_al">€ 4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verlenging als bedoeld in onderdeel 1.2</text:p>
                </table:table-cell>
                <table:table-cell table:style-name="entry" table:number-rows-spanned="1" table:number-columns-spanned="1">
                  <text:p text:style-name="table_al">€ 477,95</text:p>
                </table:table-cell>
              </table:table-row>
              <table:table-row table:style-name="row">
                <table:table-cell table:style-name="entry" table:number-rows-spanned="1" table:number-columns-spanned="4">
                  <text:p text:style-name="table_al">
                    <text:span text:style-name="nadrukvet">Hoofdstuk 4 </text:span>
                    <text:span text:style-name="nadrukvet">Asbijzet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asbijzett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Columbarium: het recht - ineens - voor het bijzetten van een asbus in een nis voor een periode van vijf jaar</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rnentuin (poef): het recht - ineens - voor het bijzetten van een asbus in de urnentuin voor een periode van vijf jaar</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Urnengraf: het recht - ineens - voor het begraven van een asbus voor een periode van vijf jaar</text:p>
                </table:table-cell>
                <table:table-cell table:style-name="entry" table:number-rows-spanned="1" table:number-columns-spanned="1">
                  <text:p text:style-name="table_al">€ 3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belisk inclusief gedenkplaatje voor een periode van vijf jaar</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gen van de in onderdeel 4.1, onder a, genoemde termijn wordt per verlenging van vijf jaar een bedrag geheven van</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gen van de in onderdeel 4.1, onder b, genoemde termijn wordt per verlenging van vijf jaar een bedrag geheven van</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de in onderdeel 4.1, onder c, genoemde termijn wordt per verlenging van vijf jaar een bedrag geheven van</text:p>
                </table:table-cell>
                <table:table-cell table:style-name="entry" table:number-rows-spanned="1" table:number-columns-spanned="1">
                  <text:p text:style-name="table_al">€ 3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de in onderdeel 4.1, onder d, genoemde termijn wordt per verlenging van vijf jaar een bedrag geheven va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4">
                  <text:p text:style-name="table_al">
                    <text:span text:style-name="nadrukvet">Hoofdstuk 5 As verstrooi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op de begraafplaats aanwezige strooiveld wordt geheven</text:p>
                </table:table-cell>
                <table:table-cell table:style-name="entry" table:number-rows-spanned="1" table:number-columns-spanned="1">
                  <text:p text:style-name="table_al">€ 134,50 </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Voor het schouwen van een lijk wordt geheven</text:p>
                </table:table-cell>
                <table:table-cell table:style-name="entry" table:number-rows-spanned="1" table:number-columns-spanned="1">
                  <text:p text:style-name="table_al">€ 45,80</text:p>
                </table:table-cell>
              </table:table-row>
            </table:table>
            <text:p text:style-name="table_bottom"/>
          </text:section>
          <text:p text:style-name="al"/>
          <text:p text:style-name="al"/>
          <text:p text:style-name="al">Behoort bij raadsbesluit van 5 november 2020.</text:p>
          <text:p text:style-name="al"/>
          <text:p text:style-name="al">de griffier,</text:p>
          <text:p text:style-name="al">M.M. de Lange</text:p>
          <text:p text:style-name="al"/>
          <text:p text:style-name="al">De voorzitter,</text:p>
          <text:p text:style-name="al">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85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5-11-20/05C</meta:user-defined>
    <meta:user-defined meta:name="DCTERMS.alternative">Verordening lijkbezorgingrechten Hellevoetsluis 2021</meta:user-defined>
    <dc:language>nl</dc:language>
    <meta:user-defined meta:name="OVERHEID.Gemeente/DC.spatial">Hellevoetsluis</meta:user-defined>
    <meta:user-defined meta:name="DC.title">Verordening op de heffing en de invordering van lijkbezorgingrechten 2021</meta:user-defined>
    <meta:user-defined meta:name="DCTERMS.W3CDTF/DCTERMS.available">2020-12-21</meta:user-defined>
    <meta:user-defined meta:name="DCTERMS.W3CDTF/OVERHEIDop.jaargang">2020</meta:user-defined>
    <meta:user-defined meta:name="OVERHEIDop.publicationIssue">338572</meta:user-defined>
    <meta:user-defined meta:name="OVERHEIDop.betreftRegeling">CVDR649269_1</meta:user-defined>
    <meta:user-defined meta:name="xs:date/OVERHEIDop.startdatum">2020-12-21</meta:user-defined>
    <meta:user-defined meta:name="OVERHEIDop.GmbID/DC.identifier">gmb-2020-338572</meta:user-defined>
    <meta:user-defined meta:name="OVERHEIDop.versieInformatie"/>
  </office:meta>
</office:document-meta>
</file>