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kade (nabij nr. 115) in Apeldoorn, het vergroenen van de vlijtse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0 </text:p>
            <text:p text:style-name="common-al">Wabonummer: D20/0233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53</meta:user-defined>
    <dc:language>nl</dc:language>
    <meta:user-defined meta:name="OVERHEID.EPSG28992/DC.spatial">194902,409 470204,361</meta:user-defined>
    <meta:user-defined meta:name="DC.title">Aanvraag omgevingsvergunning Vlijtsekade (nabij nr. 115) in Apeldoorn, het vergroenen van de vlijtsekade</meta:user-defined>
    <meta:user-defined meta:name="OVERHEID.PostcodeHuisnummer/OVERHEIDop.postcodeHuisnummer">7317AP 115</meta:user-defined>
    <meta:user-defined meta:name="OVERHEIDop.straatnaam">Vlijtsekade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externeBijlage">publiceerbare aanvraag|exb-2020-6168</meta:user-defined>
    <meta:user-defined meta:name="OVERHEIDop.publicationIssue">33857</meta:user-defined>
    <meta:user-defined meta:name="OVERHEIDop.GmbID/DC.identifier">gmb-2020-33857</meta:user-defined>
    <meta:user-defined meta:name="OVERHEIDop.versieInformatie"/>
  </office:meta>
</office:document-meta>
</file>