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office:automatic-styles>
  <office:body>
    <office:text>
      <text:p text:style-name="new_page_staatscourant"/>
      <text:p text:style-name="single-kop-titel">Verordening van de raad van Woerden houdende regels voor de heffing en invordering van parkeerbelastingen (Verordening parkeerbelastingen 2021)</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d.d. 17 november 2020 van:</text:p>
            <text:p text:style-name="al">- burgemeester en wethouders</text:p>
            <text:p text:style-name="al"/>
            <text:p text:style-name="al">gelet op de artikelen 156, eerste en tweede lid, aanhef en onderdeel h, en artikel 225 van de Gemeentewet en de geldende Parkeerverordening; </text:p>
            <text:p text:style-name="al"/>
            <text:p text:style-name="al">
            <text:span text:style-name="nadrukvet">b e s l u i t:</text:span>
          </text:p>
            <text:p text:style-name="al"/>
            <text:p text:style-name="al">vast te stellen de ”<text:span text:style-name="nadrukvet">Verordening op de heffing en de invordering van parkeerbelastingen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Voor de toepassing van deze verordening en de daarop berustende bepalingen wordt verstaan onder:</text:p>
            <text:p text:style-name="al">- <text:span text:style-name="nadrukvet">Autodate</text:span>: het herhaald en opeenvolgend gezamenlijk gebruik van motorvoertuigen op grond van een overeenkomst tussen natuurlijke personen en een aanbieder of tussen natuurlijke personen uit meer dan een huishouden;</text:p>
            <text:p text:style-name="al">- <text:span text:style-name="nadrukvet">Centrale computer</text:span>: computer van het bedrijf waarmee de gemeente Woerden een overeenkomst heeft gesloten, bestemd voor de registratie van parkeerbewegingen in het kader van het verlenen van diensten op het gebied van betaald parkeren met gebruik van een telefoon of een ander communicatiemiddel;</text:p>
            <text:p text:style-name="al">- <text:span text:style-name="nadrukvet">Houder: </text:span></text:p>
            <text:list text:style-name="id1-3-2-2-1-6">
              <text:list-item text:style-override="id1-3-2-2-1-6-1">
                <text:number>1.</text:number>
                <text:p text:style-name="al">Degene op wiens naam het voor het motorvoertuig opgegeven kenteken ten tijde van het parkeren in het kentekenregister zoals bedoeld in de Wegenverkeerswet 1994 was ingeschreven met dien verstande dat indien blijkt dat een ander in het kentekenregister had moeten staan ingeschreven, die ander wordt aangemerkt als houder van het voertuig;</text:p>
              </text:list-item>
              <text:list-item text:style-override="id1-3-2-2-1-6-2">
                <text:number>2.</text:number>
                <text:p text:style-name="al">Degene die krachtens een lease-overeenkomst of een verklaring van de werkgever kan aantonen dat hij, anders dan degene bedoeld onder 1, de feitelijke gebruiker is van het motorvoertuig dat ten tijde van het parkeren op naam van de leasemaatschappij respectievelijk de werkgever in het hiervoor bedoelde register was ingeschreven of;</text:p>
              </text:list-item>
              <text:list-item text:style-override="id1-3-2-2-1-6-3">
                <text:number>3.</text:number>
                <text:p text:style-name="al">Degene die krachtens een schriftelijke overeenkomst met degene bedoeld onder 1, kan aantonen dat hij, anders dan degene bedoeld onder 1, het voor het motorvoertuig opgegeven kenteken ten tijde van het parkeren tot duurzaam gebruik onder zich heeft.</text:p>
              </text:list-item>
            </text:list>
            <text:p text:style-name="al">- <text:span text:style-name="nadrukvet">Motorvoertuigen</text:span>: hetgeen daaronder wordt verstaan in het Reglement Verkeersregels en Verkeerstekens 1990 (RVV 1990) met inbegrip van brommobielen, zoals bedoeld in artikel 1 onder ia van het RVV 1990;</text:p>
            <text:p text:style-name="al">- <text:span text:style-name="nadrukvet">Parkeerapparatuur</text:span>: parkeermeters, parkeerautomaten, met inbegrip van verzamelparkeermeters, het centraal computer en hetgeen naar maatschappelijke opvatting overigens onder parkeerapparatuur wordt verstaan;</text:p>
            <text:p text:style-name="al">- <text:span text:style-name="nadrukvet">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 gevolge een wettelijk voorschrift is verboden. </text:p>
          </text:section>
          <text:section text:name="artikel_id1-3-2-2-2" text:style-name="artikel">
            <text:p text:style-name="artikel_kop_titel"><text:span text:style-name="artikel_kop_label">Artikel</text:span> <text:span text:style-name="artikel_kop_nr">2</text:span> -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1">
                <text:number>1.</text:number>
                <text:p text:style-name="al">De belasting bedoeld in artikel 2, onderdeel a, wordt geheven van degene die het motorvoertuig heeft geparkeerd.</text:p>
              </text:list-item>
              <text:list-item text:style-override="id1-3-2-2-3-2-2">
                <text:number>2.</text:number>
                <text:p text:style-name="al">Als degene die het motorvoertuig heeft geparkeerd wordt mede aangemerkt:</text:p>
              </text:list-item>
              <text:list-item text:style-override="id1-3-2-2-3-2-3">
                <text:number>a.</text:number>
                <text:p text:style-name="al">degene die de belasting voldoet, dan wel te kennen geeft of heeft gegeven de belasting te willen voldoen;</text:p>
              </text:list-item>
              <text:list-item text:style-override="id1-3-2-2-3-2-4">
                <text:number>b.</text:number>
                <text:p text:style-name="al">zolang geen voldoening van de belasting genoemd in artikel 2, onderdeel a, heeft plaats-gevonden: de houder van het motorvoertuig, met dien verstande dat </text:p>
              </text:list-item>
            </text:list>
            <text:p text:style-name="al">1e als een voor ten hoogste drie maanden aangedane huurovereenkomst wordt overlegd waaruit blijkt wie ten tijde van het parkeren ingevolge deze overeenkomst de huurder van het motorvoertuig was, niet de houder maar de huurder wordt aangemerkt als degene die het motorvoertuig heeft geparkeerd;</text:p>
            <text:p text:style-name="al">2e als blijkt dat een ander in het kentekenregister had moeten staan ingeschreven, die ander wordt aangemerkt als degene die het motorvoertuig heeft geparkeerd.</text:p>
            <text:list text:style-name="id1-3-2-2-3-5">
              <text:list-item text:style-override="id1-3-2-2-3-5-1">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2">
                <text:number>4.</text:number>
                <text:p text:style-name="al">De belasting bedoeld in artikel 2, onderdeel a, wordt niet geheven bij het gebruik van een gehandicaptenparkeerkaart op algemene gehandicaptenparkeerplaatsen.</text:p>
              </text:list-item>
              <text:list-item text:style-override="id1-3-2-2-3-5-3">
                <text:number>5.</text:number>
                <text:p text:style-name="al">De belasting bedoeld in artikel 2, onderdeel b, wordt geheven van degene die de vergunning heeft aangevraagd. </text:p>
              </text:list-item>
            </text:list>
          </text:section>
          <text:section text:name="artikel_id1-3-2-2-4" text:style-name="artikel">
            <text:p text:style-name="artikel_kop_titel"><text:span text:style-name="artikel_kop_label">Artikel</text:span> <text:span text:style-name="artikel_kop_nr">4</text:span> -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 Wijze van heffing</text:p>
            <text:list text:style-name="id1-3-2-2-5-2">
              <text:list-item text:style-override="id1-3-2-2-5-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2-2">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 Ontstaan van de belastingschuld</text:p>
            <text:list text:style-name="id1-3-2-2-6-2">
              <text:list-item text:style-override="id1-3-2-2-6-2-1">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2-2">
                <text:number>2.</text:number>
                <text:p text:style-name="al">De belasting, als bedoeld in artikel 2, onderdeel b, is verschuldigd bij de aanvang van het heffingstijdvak waarover de belasting wordt geheven.</text:p>
              </text:list-item>
            </text:list>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1">
                <text:number>1.</text:number>
                <text:p text:style-name="al">De belasting bedoeld in artikel 2, onderdeel a, moet overeenkomstig de aangifte worden betaald bij de aanvang van het parkeren.</text:p>
              </text:list-item>
              <text:list-item text:style-override="id1-3-2-2-7-2-2">
                <text:number>2.</text:number>
                <text:p text:style-name="al">In afwijking van het bepaalde in het vorige lid moet de belasting overeenkomstig de aangifte worden betaald binnen één maand na het einde van het parkeren, indien het bij de aanvang van het parkeren het in werking stellen van de parkeerapparatuur geschiedt door het via een telefoon inloggen op de centrale computer.</text:p>
              </text:list-item>
              <text:list-item text:style-override="id1-3-2-2-7-2-3">
                <text:number>3.</text:number>
                <text:p text:style-name="al">De belasting bedoeld in artikel 2, onderdeel b, moet overeenkomstig de aangifte worden betaald op het tijdstip waarop de vergunning wordt verleend.</text:p>
              </text:list-item>
              <text:list-item text:style-override="id1-3-2-2-7-2-4">
                <text:number>4.</text:number>
                <text:p text:style-name="al">Een naheffingsaanslag moet worden betaald binnen de termijn die op de opgestuurde beschikking vermeld is.</text:p>
              </text:list-item>
            </text:list>
          </text:section>
          <text:section text:name="artikel_id1-3-2-2-8" text:style-name="artikel">
            <text:p text:style-name="artikel_kop_titel"><text:span text:style-name="artikel_kop_label">Artikel</text:span> <text:span text:style-name="artikel_kop_nr">8</text:span> -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 Kosten</text:p>
            <text:p text:style-name="al">De kosten van de naheffingsaanslag ter zake van de belasting bedoeld in artikel 2, onderdeel a, bedragen € 65,30.</text:p>
          </text:section>
          <text:section text:name="artikel_id1-3-2-2-10" text:style-name="artikel">
            <text:p text:style-name="artikel_kop_titel"><text:span text:style-name="artikel_kop_label">Artikel</text:span> <text:span text:style-name="artikel_kop_nr">10</text:span> - Kwijtschelding</text:p>
            <text:p text:style-name="al">Bij de invordering van parkeerbelastingen wordt geen kwijtschelding verleend. </text:p>
          </text:section>
          <text:section text:name="artikel_id1-3-2-2-11" text:style-name="artikel">
            <text:p text:style-name="artikel_kop_titel"><text:span text:style-name="artikel_kop_label">Artikel</text:span> <text:span text:style-name="artikel_kop_nr">11</text:span> - Overgangsrecht</text:p>
            <text:p text:style-name="al">De ‘Verordening parkeerbelastingen 2020’ van 4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 Inwerkingtreding</text:p>
            <text:list text:style-name="id1-3-2-2-12-2">
              <text:list-item text:style-override="id1-3-2-2-12-2-1">
                <text:number>1.</text:number>
                <text:p text:style-name="al">Deze verordening treedt in werking op 1 januari 2021.</text:p>
              </text:list-item>
              <text:list-item text:style-override="id1-3-2-2-12-2-2">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text:span text:style-name="nadrukvet">Verordening parkeerbelastingen 2021</text:span>”.</text:p>
            <text:p text:style-name="al"/>
            <text:p text:style-name="al"/>
          </text:section>
        </text:section>
        <text:section text:name="regeling-sluiting_id1-3-2-3" text:style-name="regeling-sluiting">
          <text:section text:name="ondertekening_id1-3-2-3-1">
            <text:p><text:span text:style-name="functie">Aldus besloten door de raad van de gemeente Woerden in zijn openbare vergadering, gehouden op 16 december 2020 </text:span></text:p>
            <text:p><text:span text:style-name="functie"/></text:p>
            <text:p><text:span text:style-name="functie">De griffier, De voorzitter,</text:span></text:p>
            <text:p><text:span text:style-name="functie"/></text:p>
            <text:p><text:span text:style-name="functie">drs. M.J.W. Tobeas V.J.H. Molkenboer</text:span></text:p>
            <text:p><text:span text:style-name="functie"/></text:p>
          </text:section>
        </text:section>
        <text:section text:name="bijlage_id1-3-2-4" text:style-name="bijlage">
          <text:p text:style-name="bijlage_top"/>
          <text:p text:style-name="hoofdstuk_kop"><text:span text:style-name="label"/> <text:span text:style-name="nr"/> Tarieventabel </text:p>
          <text:p text:style-name="al">Behorende bij de “Verordening parkeerbelastingen 2021”.</text:p>
          <text:p text:style-name="al"/>
          <text:p text:style-name="al">
          <text:span text:style-name="nadrukondlijn">Onderdeel 1</text:span>
        </text:p>
          <text:p text:style-name="al">Het tarief voor het parkeren bij parkeerapparatuur als bedoeld in artikel 2, onderdeel a, van de “Verordening parkeerbelastingen 2021”, bedraagt:</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ext:span text:style-name="nadrukvet">In het gebied</text:span>
                  </text:p>
                </table:table-cell>
                <table:table-cell table:style-name="entry" table:number-rows-spanned="1" table:number-columns-spanned="1">
                  <text:p text:style-name="table_al">
                    <text:span text:style-name="nadrukvet">Bij parkeerapparatuur</text:span>
                  </text:p>
                  <text:p text:style-name="table_al">
                    <text:span text:style-name="nadrukvet">geschikt voor een </text:span>
                  </text:p>
                  <text:p text:style-name="table_al">
                    <text:span text:style-name="nadrukvet">parkeertijd van</text:span>
                  </text:p>
                </table:table-cell>
                <table:table-cell table:style-name="entry" table:number-rows-spanned="1" table:number-columns-spanned="1">
                  <text:p text:style-name="table_al">
                    <text:span text:style-name="nadrukvet">Bedrag</text:span>
                  </text:p>
                  <text:p text:style-name="table_al">
                    <text:span text:style-name="nadrukvet">In euro’s</text:span>
                  </text:p>
                </table:table-cell>
                <table:table-cell table:style-name="entry" table:number-rows-spanned="1" table:number-columns-spanned="1">
                  <text:p text:style-name="table_al">
                    <text:span text:style-name="nadrukvet">Per tijdseenheid</text:span>
                  </text:p>
                </table:table-cell>
              </table:table-row>
              <table:table-row table:style-name="row">
                <table:table-cell table:style-name="entry" table:number-rows-spanned="1" table:number-columns-spanned="1">
                  <text:p text:style-name="table_al">Zone A</text:p>
                </table:table-cell>
                <table:table-cell table:style-name="entry" table:number-rows-spanned="1" table:number-columns-spanned="1">
                  <text:p text:style-name="table_al"> 60 minuten</text:p>
                </table:table-cell>
                <table:table-cell table:style-name="entry" table:number-rows-spanned="1" table:number-columns-spanned="1">
                  <text:p text:style-name="table_al">€ 0,20</text:p>
                </table:table-cell>
                <table:table-cell table:style-name="entry" table:number-rows-spanned="1" table:number-columns-spanned="1">
                  <text:p text:style-name="table_al"> 6 minuten*</text:p>
                </table:table-cell>
              </table:table-row>
              <table:table-row table:style-name="row">
                <table:table-cell table:style-name="entry" table:number-rows-spanned="1" table:number-columns-spanned="1">
                  <text:p text:style-name="table_al">Zone B</text:p>
                </table:table-cell>
                <table:table-cell table:style-name="entry" table:number-rows-spanned="1" table:number-columns-spanned="1">
                  <text:p text:style-name="table_al">240 minuten </text:p>
                </table:table-cell>
                <table:table-cell table:style-name="entry" table:number-rows-spanned="1" table:number-columns-spanned="1">
                  <text:p text:style-name="table_al">€ 0,20</text:p>
                </table:table-cell>
                <table:table-cell table:style-name="entry" table:number-rows-spanned="1" table:number-columns-spanned="1">
                  <text:p text:style-name="table_al">6 minuten*</text:p>
                </table:table-cell>
              </table:table-row>
            </table:table>
            <text:p text:style-name="table_bottom"/>
          </text:section>
          <text:p text:style-name="al">*Bij betaald parkeren met gebruik van een telefoon of een ander communicatiemiddel geschiedt betaling per minuut.</text:p>
          <text:p text:style-name="al"/>
          <text:p text:style-name="al">
          <text:span text:style-name="nadrukondlijn">Onderdeel 2</text:span>
        </text:p>
          <text:p text:style-name="al">De vergunning bedoeld in artikel 2, onderdeel b, wordt afgegeven voor het tijdvak zoals die is gesteld in artikel 5, eerste lid, van de geldende parkeerverordening.</text:p>
          <text:p text:style-name="al"/>
          <text:p text:style-name="al">
          <text:span text:style-name="nadrukondlijn">Onderdeel 3</text:span>
        </text:p>
          <text:p text:style-name="al">Het tarief voor een parkeervergunning als bedoeld in artikel 2, onderdeel b, van de “Verordening parkeerbelastingen 2021”, bedraagt per vergunning:</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
                    <text:span text:style-name="nadrukvet">In het gebied</text:span>
                  </text:p>
                </table:table-cell>
                <table:table-cell table:style-name="entry" table:number-rows-spanned="1" table:number-columns-spanned="1">
                  <text:p text:style-name="table_al">
                    <text:span text:style-name="nadrukvet">Soort vergunning</text:span>
                  </text:p>
                </table:table-cell>
                <table:table-cell table:style-name="entry" table:number-rows-spanned="1" table:number-columns-spanned="1">
                  <text:p text:style-name="table_al">
                    <text:span text:style-name="nadrukvet">Bedrag per jaar in Euro’s</text:span>
                  </text:p>
                </table:table-cell>
              </table:table-row>
              <table:table-row table:style-name="row">
                <table:table-cell table:style-name="entry" table:number-rows-spanned="1" table:number-columns-spanned="1">
                  <text:p text:style-name="table_al">Zone B, D</text:p>
                </table:table-cell>
                <table:table-cell table:style-name="entry" table:number-rows-spanned="1" table:number-columns-spanned="1">
                  <text:p text:style-name="table_al">Bedrijfsparkeervergunning</text:p>
                </table:table-cell>
                <table:table-cell table:style-name="entry" table:number-rows-spanned="1" table:number-columns-spanned="1">
                  <text:p text:style-name="table_al">€ 699,60</text:p>
                </table:table-cell>
              </table:table-row>
              <table:table-row table:style-name="row">
                <table:table-cell table:style-name="entry" table:number-rows-spanned="1" table:number-columns-spanned="1">
                  <text:p text:style-name="table_al">Zone B</text:p>
                </table:table-cell>
                <table:table-cell table:style-name="entry" table:number-rows-spanned="1" table:number-columns-spanned="1">
                  <text:p text:style-name="table_al">Bewonersparkeervergunning</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Zone B</text:p>
                </table:table-cell>
                <table:table-cell table:style-name="entry" table:number-rows-spanned="1" table:number-columns-spanned="1">
                  <text:p text:style-name="table_al">2<text:span text:style-name="sup">e</text:span> Bewonersparkeervergunning</text:p>
                  <text:p text:style-name="table_al">Bezoekersparkeervergunning</text:p>
                </table:table-cell>
                <table:table-cell table:style-name="entry" table:number-rows-spanned="1" table:number-columns-spanned="1">
                  <text:p text:style-name="table_al">€ 312,00</text:p>
                  <text:p text:style-name="table_al">Kosteloos*</text:p>
                </table:table-cell>
              </table:table-row>
              <table:table-row table:style-name="row">
                <table:table-cell table:style-name="entry" table:number-rows-spanned="1" table:number-columns-spanned="1">
                  <text:p text:style-name="table_al">Zone B</text:p>
                </table:table-cell>
                <table:table-cell table:style-name="entry" table:number-rows-spanned="1" table:number-columns-spanned="1">
                  <text:p text:style-name="table_al">Marktparkeervergunning</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Zone B, D</text:p>
                </table:table-cell>
                <table:table-cell table:style-name="entry" table:number-rows-spanned="1" table:number-columns-spanned="1">
                  <text:p text:style-name="table_al">Hulpverlenersvergunning</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Zone D</text:p>
                </table:table-cell>
                <table:table-cell table:style-name="entry" table:number-rows-spanned="1" table:number-columns-spanned="1">
                  <text:p text:style-name="table_al">Forenzenvergunning:</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Zone D</text:p>
                </table:table-cell>
                <table:table-cell table:style-name="entry" table:number-rows-spanned="1" table:number-columns-spanned="1">
                  <text:p text:style-name="table_al">Bewonersparkeervergunning</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Zone A, B, D</text:p>
                </table:table-cell>
                <table:table-cell table:style-name="entry" table:number-rows-spanned="1" table:number-columns-spanned="1">
                  <text:p text:style-name="table_al">Medewerkersvergunning</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Zone B, D</text:p>
                </table:table-cell>
                <table:table-cell table:style-name="entry" table:number-rows-spanned="1" table:number-columns-spanned="1">
                  <text:p text:style-name="table_al">Bijzondere vergunning</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Vrachtwagenparkeerterrein</text:p>
                </table:table-cell>
                <table:table-cell table:style-name="entry" table:number-rows-spanned="1" table:number-columns-spanned="1">
                  <text:p text:style-name="table_al">Vrachtwagenparkeervergunning</text:p>
                  <text:p text:style-name="table_al">10 meter plaats</text:p>
                </table:table-cell>
                <table:table-cell table:style-name="entry" table:number-rows-spanned="1" table:number-columns-spanned="1">
                  <text:p text:style-name="table_al">€ 369,30</text:p>
                </table:table-cell>
              </table:table-row>
              <table:table-row table:style-name="row">
                <table:table-cell table:style-name="entry" table:number-rows-spanned="1" table:number-columns-spanned="1">
                  <text:p text:style-name="table_al">Vrachtwagenparkeerterrein</text:p>
                </table:table-cell>
                <table:table-cell table:style-name="entry" table:number-rows-spanned="1" table:number-columns-spanned="1">
                  <text:p text:style-name="table_al">Vrachtwagenparkeervergunning</text:p>
                  <text:p text:style-name="table_al">&gt; 10 meter plaats</text:p>
                </table:table-cell>
                <table:table-cell table:style-name="entry" table:number-rows-spanned="1" table:number-columns-spanned="1">
                  <text:p text:style-name="table_al">€ 662,40</text:p>
                </table:table-cell>
              </table:table-row>
            </table:table>
            <text:p text:style-name="table_bottom"/>
          </text:section>
          <text:p text:style-name="al">* Zie onderdeel 4, de kosten worden niet jaarlijks in rekening gebracht maar op basis van werkelijke geparkeerde minuten. </text:p>
          <text:p text:style-name="al"/>
          <text:p text:style-name="al">
          <text:span text:style-name="nadrukondlijn">Onderdeel 4</text:span>
        </text:p>
          <text:p text:style-name="al">In afwijking van onderdeel 3 bedraagt het tarief voor parkeren met parkeervergunning als bedoeld in artikel 2, onderdeel b, van de “Verordening parkeerbelastingen 2021”, zijnde een bezoekersparkeervergunning, zoals bedoeld in de geldende parkeerverordening, € 0,60 per uur (betaling geschiedt per minuut) met een plafond van € 75,- per kalenderjaar. De aanvraag is kosteloos. </text:p>
          <text:p text:style-name="al"/>
          <text:p text:style-name="al">
          <text:span text:style-name="nadrukondlijn">Onderdeel 5</text:span>
        </text:p>
          <text:p text:style-name="al">Indien de belastingplicht voor een parkeervergunning als bedoeld in artikel 2, onderdeel b, van de “Verordening parkeerbelastingen 2021” in de loop van het in onderdeel 2 genoemde tijdvak wordt aangegaan, bedraagt het tarief, in afwijking tot hetgeen gesteld in onderdeel 3, een naar rato berekend bedrag over de resterende periode tot het einde van het in onderdeel 2 genoemde tijdvak.</text:p>
          <text:p text:style-name="al"/>
          <text:p text:style-name="al">
          <text:span text:style-name="nadrukondlijn">Onderdeel 6</text:span>
        </text:p>
          <text:p text:style-name="al">Indien de belastingplicht voor een parkeervergunning als bedoeld in artikel 2, onderdeel b van de “Verordening parkeerbelastingen 2021” wordt beëindigd in de loop van het in onderdeel 2 genoemde tijdvak, bestaat aanspraak op restitutie voor de volle maanden die resteren na het einde van de belastingplicht.</text:p>
          <text:p text:style-name="al"/>
          <text:p text:style-name="al">
          <text:span text:style-name="nadrukondlijn">Onderdeel 7</text:span>
        </text:p>
          <text:p text:style-name="al">Het tarief voor een parkeervergunning als bedoeld in artikel 2, onderdeel b, van de “Verordening parkeerbelastingen 2021”, geldig voor de op de vergunning aangegeven plaats en data bedraagt per vergunning:</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
                    <text:span text:style-name="nadrukvet">In het gebied</text:span>
                  </text:p>
                </table:table-cell>
                <table:table-cell table:style-name="entry" table:number-rows-spanned="1" table:number-columns-spanned="1">
                  <text:p text:style-name="table_al">
                    <text:span text:style-name="nadrukvet">Soort vergunning</text:span>
                  </text:p>
                </table:table-cell>
                <table:table-cell table:style-name="entry" table:number-rows-spanned="1" table:number-columns-spanned="1">
                  <text:p text:style-name="table_al">
                    <text:span text:style-name="nadrukvet">Bedrag per parkeer-vergunning in Euro’s</text:span>
                  </text:p>
                </table:table-cell>
              </table:table-row>
              <table:table-row table:style-name="row">
                <table:table-cell table:style-name="entry" table:number-rows-spanned="1" table:number-columns-spanned="1">
                  <text:p text:style-name="table_al">Zone A, B, D</text:p>
                </table:table-cell>
                <table:table-cell table:style-name="entry" table:number-rows-spanned="1" table:number-columns-spanned="1">
                  <text:p text:style-name="table_al">Dagparkeervergunnin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Vrachtwagenparkeerterrein</text:p>
                </table:table-cell>
                <table:table-cell table:style-name="entry" table:number-rows-spanned="1" table:number-columns-spanned="1">
                  <text:p text:style-name="table_al">Dagparkeervergunning</text:p>
                  <text:p text:style-name="table_al">10 meterplaats</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Vrachtwagenparkeerterrein</text:p>
                </table:table-cell>
                <table:table-cell table:style-name="entry" table:number-rows-spanned="1" table:number-columns-spanned="1">
                  <text:p text:style-name="table_al">Dagparkeervergunning</text:p>
                  <text:p text:style-name="table_al">&gt; 10 meterplaats</text:p>
                </table:table-cell>
                <table:table-cell table:style-name="entry" table:number-rows-spanned="1" table:number-columns-spanned="1">
                  <text:p text:style-name="table_al">€ 20,00</text:p>
                </table:table-cell>
              </table:table-row>
            </table:table>
            <text:p text:style-name="table_bottom"/>
          </text:section>
          <text:p text:style-name="al"/>
          <text:p text:style-name="al">
          <text:span text:style-name="nadrukondlijn">Onderdeel 8</text:span>
        </text:p>
          <text:p text:style-name="al">In afwijking van hetgeen in de onderdelen 1 tot en met 7 is gesteld bedraagt het tarief voor het verkrijgen van een vergunning voor het mogen gebruiken van een voor autodate aangewezen parkeerplaats per jaar € 620,00.</text:p>
          <text:p text:style-name="al"/>
          <text:p text:style-name="al">Behoort bij raadsbesluit van 16 december 2020 </text:p>
          <text:p text:style-name="al">De griffier van Woerd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856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6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6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oerden</meta:user-defined>
    <meta:user-defined meta:name="OVERHEID.Informatietype/DC.type">officiële publicatie</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25 van de Gemeentewet]|[1.0:c:BWBR0005416&amp;artikel=225&amp;g=2020-01-01</meta:user-defined>
    <meta:user-defined meta:name="DCTERMS.alternative">Verordening parkeerbelastingen 2021</meta:user-defined>
    <dc:language>nl</dc:language>
    <meta:user-defined meta:name="OVERHEID.Gemeente/DC.spatial">Woerden</meta:user-defined>
    <meta:user-defined meta:name="DC.title">Verordening van de raad van Woerden houdende regels voor de heffing en invordering van parkeerbelastingen (Verordening parkeerbelastingen 2021)</meta:user-defined>
    <meta:user-defined meta:name="DCTERMS.W3CDTF/DCTERMS.available">2020-12-28</meta:user-defined>
    <meta:user-defined meta:name="DCTERMS.W3CDTF/OVERHEIDop.jaargang">2020</meta:user-defined>
    <meta:user-defined meta:name="OVERHEIDop.publicationIssue">338568</meta:user-defined>
    <meta:user-defined meta:name="OVERHEIDop.betreftRegeling">CVDR649267_1</meta:user-defined>
    <meta:user-defined meta:name="xs:date/OVERHEIDop.startdatum">2021-01-01</meta:user-defined>
    <meta:user-defined meta:name="OVERHEIDop.GmbID/DC.identifier">gmb-2020-338568</meta:user-defined>
    <meta:user-defined meta:name="OVERHEIDop.versieInformatie"/>
  </office:meta>
</office:document-meta>
</file>