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groenten en fruit - zaterdagmarkt van 1 april 2021 tot en met 31 oktober 2021 - Kelenstraat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Kelenstraat e.o.</text:span> (ingekomen 15/12 ’20)</text:p>
            <text:p text:style-name="common-al"> Standplaatsvergunning voor de zaterdagmarkt locatie hoek Kelenstraat van 1 april 2021 tot en met 31 oktober 2021 voor verkoop van groenten en frui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5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97.604 426892.442</meta:user-defined>
    <meta:user-defined meta:name="DC.title">Gemeente Gorinchem - aanvraag APV-vergunning - standplaatsvergunning - verkoop van groenten en fruit - zaterdagmarkt van 1 april 2021 tot en met 31 oktober 2021 - Kelenstraat e.o., Gorinchem</meta:user-defined>
    <meta:user-defined meta:name="OVERHEID.PostcodeHuisnummer/OVERHEIDop.postcodeHuisnummer">4201EC 5</meta:user-defined>
    <meta:user-defined meta:name="OVERHEIDop.straatnaam">Kelenstraat</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566</meta:user-defined>
    <meta:user-defined meta:name="OVERHEIDop.GmbID/DC.identifier">gmb-2020-338566</meta:user-defined>
    <meta:user-defined meta:name="OVERHEIDop.versieInformatie"/>
  </office:meta>
</office:document-meta>
</file>