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Lommerbergen 1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december 2020 is de aanvraag omgevingsvergunning ontvangen voor het vervangen van het receptiegebouw en het facilitairgebouw op het perceel Lommerbergen 1 in 5953 TT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856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6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1474.411 365859.783</meta:user-defined>
    <meta:user-defined meta:name="DC.title">Gemeente Beesel - Aanvraag omgevingsvergunning Lommerbergen 1 in Reuver</meta:user-defined>
    <meta:user-defined meta:name="OVERHEID.PostcodeHuisnummer/OVERHEIDop.postcodeHuisnummer">5953TT 1</meta:user-defined>
    <meta:user-defined meta:name="OVERHEIDop.straatnaam">Lommerbergen</meta:user-defined>
    <meta:user-defined meta:name="OVERHEIDop.woonplaats">Reuv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560</meta:user-defined>
    <meta:user-defined meta:name="OVERHEIDop.GmbID/DC.identifier">gmb-2020-338560</meta:user-defined>
    <meta:user-defined meta:name="OVERHEIDop.versieInformatie"/>
  </office:meta>
</office:document-meta>
</file>