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Vietnamese snacks - extra dagen 22, 23, 29 en 30 december 2020 - Dr. H.B. Wiardi Beckmanplein e.o.,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Dr. H.B. Wiardi Beckmanplein e.o.</text:span> (11/12 ’20) </text:p>
            <text:p text:style-name="common-al">Standplaatsvergunning voor extra dagen 22, 23, 29 en 30 december 2020 ten behoeve van de verkoop van Vietnamese snacks Dr. H.B. Wiarda Beckmanplei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85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771.9 427582.7</meta:user-defined>
    <meta:user-defined meta:name="DC.title">Gemeente Gorinchem - aanvraag APV-vergunning - standplaatsvergunning - verkoop van Vietnamese snacks - extra dagen 22, 23, 29 en 30 december 2020 - Dr. H.B. Wiardi Beckmanplein e.o., Gorinchem</meta:user-defined>
    <meta:user-defined meta:name="OVERHEID.PostcodeHuisnummer/OVERHEIDop.postcodeHuisnummer">4207NA 1</meta:user-defined>
    <meta:user-defined meta:name="OVERHEIDop.straatnaam">Dr. H.B. Wiardi Beckmanplein</meta:user-defined>
    <meta:user-defined meta:name="OVERHEIDop.woonplaats">Gorinchem</meta:user-defined>
    <meta:user-defined meta:name="DCTERMS.W3CDTF/DCTERMS.available">2020-12-22</meta:user-defined>
    <meta:user-defined meta:name="DCTERMS.W3CDTF/OVERHEIDop.jaargang">2020</meta:user-defined>
    <meta:user-defined meta:name="OVERHEIDop.publicationIssue">338557</meta:user-defined>
    <meta:user-defined meta:name="OVERHEIDop.GmbID/DC.identifier">gmb-2020-338557</meta:user-defined>
    <meta:user-defined meta:name="OVERHEIDop.versieInformatie"/>
  </office:meta>
</office:document-meta>
</file>