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Haparandadam 2 B 19, Amsterdam, vervangen 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vangen van panelen met gaas door panelen met glas in doorvalbeveiligingen en terrashek. </text:p>
            <text:p text:style-name="common-al">Ontvangstdatum aanvraag: 16 november 2020 </text:p>
            <text:p text:style-name="common-al">Zaaknummer: 1000616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55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5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5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0419.123 489881.655</meta:user-defined>
    <meta:user-defined meta:name="DC.title">Wabo, reguliere procedure, aanvraag ontvangen, Haparandadam 2 B 19, Amsterdam, vervangen panelen</meta:user-defined>
    <meta:user-defined meta:name="OVERHEID.PostcodeHuisnummer/OVERHEIDop.postcodeHuisnummer">1013AK 2</meta:user-defined>
    <meta:user-defined meta:name="OVERHEIDop.straatnaam">Haparandadam</meta:user-defined>
    <meta:user-defined meta:name="OVERHEIDop.woonplaats">Amsterda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551</meta:user-defined>
    <meta:user-defined meta:name="OVERHEIDop.GmbID/DC.identifier">gmb-2020-338551</meta:user-defined>
    <meta:user-defined meta:name="OVERHEIDop.versieInformatie"/>
  </office:meta>
</office:document-meta>
</file>