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chuldhulpverlening Stein 2021</text:p>
      <text:section text:name="regeling_id1-3-2" text:style-name="regeling">
        <text:section text:name="aanhef_id1-3-2-1" text:style-name="aanhef">
          <text:section text:name="preambule_id1-3-2-1-1" text:style-name="preambule">
            <text:p text:style-name="al">De raad van de gemeente Stein;</text:p>
            <text:p text:style-name="al">gelezen het voorstel van burgemeester en wethouders van Stein van 10 december, </text:p>
            <text:p text:style-name="al">Zaakid 0971158939;</text:p>
            <text:p text:style-name="al"/>
            <text:p text:style-name="al">gelet op artikel 4a derde lid van de Wet gemeentelijke schuldhulpverlening;</text:p>
            <text:p text:style-name="al">gezien het advies van Adviesraad Sociaal Domein Stein;</text:p>
            <text:p text:style-name="al"/>
            <text:p text:style-name="al">besluit vast te stellen de Verordening Schuldhulpverlening Stei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a.</text:number>
                  <text:p text:style-name="al">Cliënt: persoon aan wie op grond van de Wet schuldhulpverlening wordt gegeven;</text:p>
                </text:list-item>
                <text:list-item text:style-override="id1-3-2-2-1-2-3-2">
                  <text:number>b.</text:number>
                  <text:p text:style-name="al">College: het college van burgemeester en wethouders van de gemeente Stein;</text:p>
                </text:list-item>
                <text:list-item text:style-override="id1-3-2-2-1-2-3-3">
                  <text:number>c.</text:number>
                  <text:p text:style-name="al">Crisissituatie: er is sprake van een crisissituatie indien een situatie van een gedwongen woningontruiming, beëindiging van levering van gas, elektriciteit of water of opzegging danwel ontbinding van de zorgverzekering plaatsvindt of dreigt;</text:p>
                </text:list-item>
                <text:list-item text:style-override="id1-3-2-2-1-2-3-4">
                  <text:number>d.</text:number>
                  <text:p text:style-name="al">Financiële gezondheid: het vermogen van een persoon om weloverwogen keuzes te maken die leiden tot een balans in inkomsten en uitgaven op de korte en de lange termijn;</text:p>
                </text:list-item>
                <text:list-item text:style-override="id1-3-2-2-1-2-3-5">
                  <text:number>e.</text:number>
                  <text:p text:style-name="al">Inwoner: een ingezetene van gemeente Stein die op grond van de Wet gemeentelijke basisadministratie persoonsgegevens is ingeschreven. </text:p>
                </text:list-item>
                <text:list-item text:style-override="id1-3-2-2-1-2-3-6">
                  <text:number>f.</text:number>
                  <text:p text:style-name="al">Problematische schulden: er is sprake van problematische schulden als het bedrag dat in 36 maanden kan worden afgelost op de schulden, lager is dan de totale schuldenlast;</text:p>
                </text:list-item>
                <text:list-item text:style-override="id1-3-2-2-1-2-3-7">
                  <text:number>g.</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3-8">
                  <text:number>h.</text:number>
                  <text:p text:style-name="al">Vroegsignalering: gerichte actie van de gemeente naar een inwoner naar aanleiding van melding(-en) van betalingsachterstanden;</text:p>
                </text:list-item>
                <text:list-item text:style-override="id1-3-2-2-1-2-3-9">
                  <text:number>i.</text:number>
                  <text:p text:style-name="al">Wet: de Wet gemeentelijke schuldhulpverlening (Wgs).</text:p>
                </text:list-item>
              </text:list>
            </text:section>
            <text:section text:name="artikel_id1-3-2-2-1-3" text:style-name="artikel">
              <text:p text:style-name="artikel_kop_titel"><text:span text:style-name="artikel_kop_label">Artikel</text:span> <text:span text:style-name="artikel_kop_nr">2:</text:span> Rechthebbenden </text:p>
              <text:p text:style-name="al">Inwoners van de gemeente Stein met een problematische schuldsituatie kunnen in aanmerking komen voor schuldhulpverlening.</text:p>
            </text:section>
            <text:section text:name="artikel_id1-3-2-2-1-4" text:style-name="artikel">
              <text:p text:style-name="artikel_kop_titel"><text:span text:style-name="artikel_kop_label">Artikel</text:span> <text:span text:style-name="artikel_kop_nr">3:</text:span> Algemene verplichtingen</text:p>
              <text:list text:style-name="id1-3-2-2-1-4-2">
                <text:list-item text:style-override="id1-3-2-2-1-4-2">
                  <text:number>1.</text:number>
                  <text:p text:style-name="al">Vanaf het moment dat een inwoner een aanvraag voor schuldhulpverlening heeft ingediend bij het college gelden de volgende algemene verplichtingen:</text:p>
                  <text:list text:style-name="id1-3-2-2-1-4-2-3">
                    <text:list-item text:style-override="id1-3-2-2-1-4-2-3-1">
                      <text:number>a.</text:number>
                      <text:p text:style-name="al">De cliënt doet aan het college op verzoek of onverwijld uit eigen beweging mededeling van alle feiten en omstandigheden waarvan hem redelijkerwijs duidelijk moet zijn dat zij van invloed kunnen zijn op de op hem van toepassing zijnde schuldhulpverlening of voor de uitvoering van de Wet en deze verordening;</text:p>
                    </text:list-item>
                    <text:list-item text:style-override="id1-3-2-2-1-4-2-3-2">
                      <text:number>b.</text:number>
                      <text:p text:style-name="al">De cliënt verleent toestemming voor het inwinnen bij en het verstrekken van informatie aan derden voor zover relevant voor de schuldhulpverlening;</text:p>
                    </text:list-item>
                    <text:list-item text:style-override="id1-3-2-2-1-4-2-3-3">
                      <text:number>c.</text:number>
                      <text:p text:style-name="al">De cliënt is desgevraagd verplicht alle medewerking te verlenen die redelijkerwijs nodig is voor de uitvoering van de Wet en deze verordening;</text:p>
                    </text:list-item>
                    <text:list-item text:style-override="id1-3-2-2-1-4-2-3-4">
                      <text:number>d.</text:number>
                      <text:p text:style-name="al">De cliënt verplicht zich om maximale, aantoonbare inspanningen te verrichten om zijn inkomsten te vergroten ten behoeve van de schuldeisers.</text:p>
                    </text:list-item>
                  </text:list>
                </text:list-item>
                <text:list-item text:style-override="id1-3-2-2-1-4-3">
                  <text:number>2.</text:number>
                  <text:p text:style-name="al">Vanaf het moment dat de aanvraag is ingediend geldt daarnaast de verplichting dat:</text:p>
                  <text:list text:style-name="id1-3-2-2-1-4-3-3">
                    <text:list-item text:style-override="id1-3-2-2-1-4-3-3-1">
                      <text:number>a.</text:number>
                      <text:p text:style-name="al">Er geen nieuwe schulden meer ontstaan door toedoen van de cliënt;</text:p>
                    </text:list-item>
                    <text:list-item text:style-override="id1-3-2-2-1-4-3-3-2">
                      <text:number>b.</text:number>
                      <text:p text:style-name="al">De cliënt, indien dit noodzakelijk wordt geacht, over een basisbankrekening dient te beschikken.</text:p>
                    </text:list-item>
                  </text:list>
                </text:list-item>
              </text:list>
            </text:section>
            <text:section text:name="artikel_id1-3-2-2-1-5" text:style-name="artikel">
              <text:p text:style-name="artikel_kop_titel"><text:span text:style-name="artikel_kop_label">Artikel</text:span> <text:span text:style-name="artikel_kop_nr">4:</text:span> Algemene voorwaarde</text:p>
              <text:p text:style-name="al">Uitgangspunt bij een geconstateerde problematische schuldsituatie is dat de cliënt zelf verantwoordelijk is en blijft voor zijn eigen financiële situatie en op basis van die verantwoordelijk handelt. Dit uitgangspunt geldt als algemene voorwaarde bij de uitvoering van deze verordening. </text:p>
            </text:section>
            <text:p text:style-name="hoofdstuk_bottom"/>
          </text:section>
          <text:section text:name="hoofdstuk_id1-3-2-2-2" text:style-name="hoofdstuk">
            <text:p text:style-name="hoofdstuk_kop"><text:span text:style-name="label">Hoofdstuk</text:span> <text:span text:style-name="nr">2.</text:span> Vroegsignalering</text:p>
            <text:section text:name="artikel_id1-3-2-2-2-2" text:style-name="artikel">
              <text:p text:style-name="artikel_kop_titel"><text:span text:style-name="artikel_kop_label">Artikel</text:span> <text:span text:style-name="artikel_kop_nr">5.</text:span> Vroegsignalering</text:p>
              <text:list text:style-name="id1-3-2-2-2-2-2">
                <text:list-item text:style-override="id1-3-2-2-2-2-2">
                  <text:number>1.</text:number>
                  <text:p text:style-name="al">Naar aanleiding van signalen over betalingsachterstanden kan contact worden opgenomen met de betreffende inwoner.</text:p>
                </text:list-item>
                <text:list-item text:style-override="id1-3-2-2-2-2-3">
                  <text:number>2.</text:number>
                  <text:p text:style-name="al">Tijdens dit contact kan een hulpaanbod worden gedaan.</text:p>
                </text:list-item>
              </text:list>
            </text:section>
            <text:p text:style-name="hoofdstuk_bottom"/>
          </text:section>
          <text:section text:name="hoofdstuk_id1-3-2-2-3" text:style-name="hoofdstuk">
            <text:p text:style-name="hoofdstuk_kop"><text:span text:style-name="label">Hoofdstuk</text:span> <text:span text:style-name="nr">3.</text:span> Hulpvraag en beschikking </text:p>
            <text:section text:name="artikel_id1-3-2-2-3-2" text:style-name="artikel">
              <text:p text:style-name="artikel_kop_titel"><text:span text:style-name="artikel_kop_label">Artikel</text:span> <text:span text:style-name="artikel_kop_nr">6.</text:span> Eerste gesprek</text:p>
              <text:list text:style-name="id1-3-2-2-3-2-2">
                <text:list-item text:style-override="id1-3-2-2-3-2-2">
                  <text:number>1.</text:number>
                  <text:p text:style-name="al">Iedere inwoner met schulden en een hulpvraag kan zich in persoon bij de balie van het gemeentehuis of het inloopspreekuur voor schuldhulpverlening; telefonisch; schriftelijk of via email wenden tot het college.</text:p>
                </text:list-item>
                <text:list-item text:style-override="id1-3-2-2-3-2-3">
                  <text:number>2a.</text:number>
                  <text:p text:style-name="al">Het eerste gesprek vindt plaats binnen vier weken nadat de inwoner zich tot het college heeft gewend;</text:p>
                </text:list-item>
                <text:list-item text:style-override="id1-3-2-2-3-2-4">
                  <text:number>2b.</text:number>
                  <text:p text:style-name="al">Ingeval sprake is van een acute crisissituatie volgt het eerste gesprek binnen drie werkdagen.</text:p>
                </text:list-item>
                <text:list-item text:style-override="id1-3-2-2-3-2-5">
                  <text:number>3.</text:number>
                  <text:p text:style-name="al">Tijdens het eerste gesprek wordt de hulpvraag in kaart gebracht. De cliënt is verplicht om alle gegevens te (doen) verschaffen die noodzakelijk zijn voor de beoordeling van de hulpvraag en de verkenning van mogelijkheden voor ondersteuning.</text:p>
                </text:list-item>
                <text:list-item text:style-override="id1-3-2-2-3-2-6">
                  <text:number>4.</text:number>
                  <text:p text:style-name="al">Het college is bevoegd nadere regels vast te stellen te stellen met betrekking tot de wijze waarop een de aanvraag tot schuldhulpverlening wordt ingediend (‘aanvraagformulier’) en welke bewijsstukken daarbij dienen te worden overlegd. </text:p>
                </text:list-item>
              </text:list>
            </text:section>
            <text:section text:name="artikel_id1-3-2-2-3-3" text:style-name="artikel">
              <text:p text:style-name="artikel_kop_titel"><text:span text:style-name="artikel_kop_label">Artikel</text:span> <text:span text:style-name="artikel_kop_nr">7.</text:span> Beschikking </text:p>
              <text:list text:style-name="id1-3-2-2-3-3-2">
                <text:list-item text:style-override="id1-3-2-2-3-3-2">
                  <text:number>1.</text:number>
                  <text:p text:style-name="al">Nadat de inwoner in het eerste gesprek geïnformeerd is over schuldhulpverlening en de consequenties ervan, wordt door het college een beschikking afgegeven binnen acht weken na het eerste gesprek. Onderdeel van de beschikking is een plan van aanpak dan wel een weigering tot schuldhulpverlening.</text:p>
                </text:list-item>
                <text:list-item text:style-override="id1-3-2-2-3-3-3">
                  <text:number>2.</text:number>
                  <text:p text:style-name="al">Wanneer de inwoner tijdens het eerste gesprek aangeeft af te zien van verdere schuldhulpverlening, wordt geen beschikking afgegeven.</text:p>
                </text:list-item>
                <text:list-item text:style-override="id1-3-2-2-3-3-4">
                  <text:number>3.</text:number>
                  <text:p text:style-name="al">Bij het afgeven van de beschikking beslist het college over het recht op schuldhulpverlening. Het recht op schuldhulpverlening houdt daarbij in dat aanvrager als rechthebbende in de zin van artikel 2 van deze verordening wordt beschouwd en dat een plan van aanpak wordt vastgesteld. </text:p>
                </text:list-item>
              </text:list>
            </text:section>
            <text:section text:name="artikel_id1-3-2-2-3-4" text:style-name="artikel">
              <text:p text:style-name="artikel_kop_titel"><text:span text:style-name="artikel_kop_label">Artikel</text:span> <text:span text:style-name="artikel_kop_nr">8.</text:span> Afwijzingsgronden voor weigering tot schuldhulpverlening</text:p>
              <text:list text:style-name="id1-3-2-2-3-4-2">
                <text:list-item text:style-override="id1-3-2-2-3-4-2">
                  <text:number>1.</text:number>
                  <text:p text:style-name="al">De aanvraag tot schuldhulpverlening wordt in ieder geval afgewezen indien:</text:p>
                  <text:list text:style-name="id1-3-2-2-3-4-2-3">
                    <text:list-item text:style-override="id1-3-2-2-3-4-2-3-1">
                      <text:number>a.</text:number>
                      <text:p text:style-name="al">niet voldaan wordt aan de verplichtingen vermeld in artikel 3;</text:p>
                    </text:list-item>
                    <text:list-item text:style-override="id1-3-2-2-3-4-2-3-2">
                      <text:number>b.</text:number>
                      <text:p text:style-name="al">niet voldaan wordt aan de voorwaarde vermeld in artikel 4;</text:p>
                    </text:list-item>
                    <text:list-item text:style-override="id1-3-2-2-3-4-2-3-3">
                      <text:number>c.</text:number>
                      <text:p text:style-name="al">cliënt zijn berekende, beschikbare aflossingscapaciteit niet wil gebruiken ter delging van de schulden;</text:p>
                    </text:list-item>
                    <text:list-item text:style-override="id1-3-2-2-3-4-2-3-4">
                      <text:number>d.</text:number>
                      <text:p text:style-name="al">de toets van het Bureau Kredietregistratie te Tiel niet overlegd wordt;</text:p>
                    </text:list-item>
                    <text:list-item text:style-override="id1-3-2-2-3-4-2-3-5">
                      <text:number>e.</text:number>
                      <text:p text:style-name="al">de cliënt tekortschietend besef van verantwoordelijkheid heeft betoond;</text:p>
                    </text:list-item>
                    <text:list-item text:style-override="id1-3-2-2-3-4-2-3-6">
                      <text:number>f.</text:number>
                      <text:p text:style-name="al">de schulden niet te goeder trouw zijn ontstaan;</text:p>
                    </text:list-item>
                    <text:list-item text:style-override="id1-3-2-2-3-4-2-3-7">
                      <text:number>g.</text:number>
                      <text:p text:style-name="al">schuldhulpverlening niet gerealiseerd kan worden omdat de schuldhoogte en/of de aflossingscapaciteit (nog) niet bepaald kan worden;</text:p>
                    </text:list-item>
                  </text:list>
                </text:list-item>
                <text:list-item text:style-override="id1-3-2-2-3-4-3">
                  <text:number>2.</text:number>
                  <text:p text:style-name="al">De aanvraag kan afgewezen worden indien:</text:p>
                  <text:list text:style-name="id1-3-2-2-3-4-3-3">
                    <text:list-item text:style-override="id1-3-2-2-3-4-3-3-1">
                      <text:number>a.</text:number>
                      <text:p text:style-name="al">sprake is van een of meer niet-saneerbare vorderingen;</text:p>
                    </text:list-item>
                    <text:list-item text:style-override="id1-3-2-2-3-4-3-3-2">
                      <text:number>b.</text:number>
                      <text:p text:style-name="al">geen aflossingscapaciteit aanwezig is;</text:p>
                    </text:list-item>
                    <text:list-item text:style-override="id1-3-2-2-3-4-3-3-3">
                      <text:number>c.</text:number>
                      <text:p text:style-name="al">vanwege andere, dringende persoonlijke omstandigheden de cliënt betreffende.</text:p>
                    </text:list-item>
                  </text:list>
                </text:list-item>
                <text:list-item text:style-override="id1-3-2-2-3-4-4">
                  <text:number>3.</text:number>
                  <text:p text:style-name="al">Bij afwijzing van de aanvraag worden de redenen vermeld welke tot deze beslissing geleid hebben en wordt, zo mogelijk, geadviseerd hoe de cliënt gegeven de omstandigheden kan handelen. De cliënt wordt tevens gewezen op de mogelijkheid een bezwaarschrift in te dienen. </text:p>
                </text:list-item>
              </text:list>
            </text:section>
            <text:section text:name="artikel_id1-3-2-2-3-5" text:style-name="artikel">
              <text:p text:style-name="artikel_kop_titel"><text:span text:style-name="artikel_kop_label">Artikel</text:span> <text:span text:style-name="artikel_kop_nr">9.</text:span> Plan van aanpak</text:p>
              <text:list text:style-name="id1-3-2-2-3-5-2">
                <text:list-item text:style-override="id1-3-2-2-3-5-2">
                  <text:number>1.</text:number>
                  <text:p text:style-name="al">Het plan van aanpak beschrijft in ieder geval:</text:p>
                  <text:list text:style-name="id1-3-2-2-3-5-2-3">
                    <text:list-item text:style-override="id1-3-2-2-3-5-2-3-1">
                      <text:number>a.</text:number>
                      <text:p text:style-name="al">de hulpvraag van de inwoner;</text:p>
                    </text:list-item>
                    <text:list-item text:style-override="id1-3-2-2-3-5-2-3-2">
                      <text:number>b.</text:number>
                      <text:p text:style-name="al">de beoogde in te zetten schuldhulpverlening om de schulden aan te pakken.</text:p>
                    </text:list-item>
                  </text:list>
                </text:list-item>
                <text:list-item text:style-override="id1-3-2-2-3-5-3">
                  <text:number>2.</text:number>
                  <text:p text:style-name="al">Het plan van aanpak bij de beschikking vormt de basis voor de in te zetten schuldhulpverlening, maar kan tijdens het traject in overleg met de cliënt aangepast worden als de situatie daar aanleiding toe geeft. </text:p>
                </text:list-item>
              </text:list>
            </text:section>
            <text:p text:style-name="hoofdstuk_bottom"/>
          </text:section>
          <text:section text:name="hoofdstuk_id1-3-2-2-4" text:style-name="hoofdstuk">
            <text:p text:style-name="hoofdstuk_kop"><text:span text:style-name="label">Hoofdstuk</text:span> <text:span text:style-name="nr">4.</text:span> Hulpverlening</text:p>
            <text:section text:name="artikel_id1-3-2-2-4-2" text:style-name="artikel">
              <text:p text:style-name="artikel_kop_titel"><text:span text:style-name="artikel_kop_label">Artikel</text:span> <text:span text:style-name="artikel_kop_nr">10.</text:span> Informatie en advies</text:p>
              <text:p text:style-name="al">Tot informatie en advies (waaronder begrepen doorverwijzing naar derden) kan worden besloten indien het mogelijk wordt geacht om een duurzaam financieel evenwicht te bereiken voor verzoeker zonder dat een beroep gedaan wordt op herfinanciering, schuldregeling of stabilisatie. Het betreft maximaal drie gesprekken in een korte periode. Ook kan informatie en advies verstrekt worden indien geen recht op schuldhulpverlening bestaat vanwege uitsluiting, recidive of het niet voldoen aan de vereisten zoals vermeld in artikel 2 lid 1 van deze verordening of wanneer lid 2 van dat artikel van toepassing is. Er wordt dan informatie en advies verstrekt over eventuele andere mogelijkheden tot oplossing van de problematische schuldensituatie.</text:p>
            </text:section>
            <text:section text:name="artikel_id1-3-2-2-4-3" text:style-name="artikel">
              <text:p text:style-name="artikel_kop_titel"><text:span text:style-name="artikel_kop_label">Artikel</text:span> <text:span text:style-name="artikel_kop_nr">11.</text:span> Schuldhulpverlening </text:p>
              <text:list text:style-name="id1-3-2-2-4-3-2">
                <text:list-item text:style-override="id1-3-2-2-4-3-2">
                  <text:number>1.</text:number>
                  <text:p text:style-name="al">Indien en nadat besloten wordt om tot schuldhulpverlening over te gaan, bestaan de volgende hulpverleningsmogelijkheden:</text:p>
                  <text:list text:style-name="id1-3-2-2-4-3-2-3">
                    <text:list-item text:style-override="id1-3-2-2-4-3-2-3-1">
                      <text:number>a.</text:number>
                      <text:p text:style-name="al">Budgetbeheer;</text:p>
                    </text:list-item>
                    <text:list-item text:style-override="id1-3-2-2-4-3-2-3-2">
                      <text:number>b.</text:number>
                      <text:p text:style-name="al">Schuldbemiddeling;</text:p>
                    </text:list-item>
                    <text:list-item text:style-override="id1-3-2-2-4-3-2-3-3">
                      <text:number>c.</text:number>
                      <text:p text:style-name="al">Verzoek tot verklaring Wsnp.</text:p>
                    </text:list-item>
                  </text:list>
                </text:list-item>
                <text:list-item text:style-override="id1-3-2-2-4-3-3">
                  <text:number>2.</text:number>
                  <text:p text:style-name="al">De schuldeisers worden op de hoogte gesteld van het voornemen om een schuldregeling op basis van lid 1 sub b en c te treffen. Aan de schuldeisers wordt daarbij gevraagd om een gespecificeerde opgave van het netto-saldo van hun vorderingen op de datum van het verzoek, op basis van de geldende contracts- of leveringsvoorwaarden. Van hen wordt daarbij verlangd dat het schuldenpakket gedurende de behandelingsperiode niet (verder) verhoogd wordt met (vertragings-)rente en/of (invorderings-)kosten.</text:p>
                </text:list-item>
                <text:list-item text:style-override="id1-3-2-2-4-3-4">
                  <text:number>3.</text:number>
                  <text:p text:style-name="al">Indien tot schuldhulpverlening op basis van lid 1 besloten wordt, gelden daarbij voor de cliënt in ieder geval de verplichtingen ex artikel 3 en de voorwaarde ex artikel 4. Het college kan daarnaast overige voorwaarden en verplichtingen opleggen. </text:p>
                </text:list-item>
                <text:list-item text:style-override="id1-3-2-2-4-3-5">
                  <text:number>4.</text:number>
                  <text:p text:style-name="al">Indien gedurende de periode van schuldhulpverlening niet meer wordt voldaan aan deze verplichtingen en/of voorwaarden wordt de schuldhulpverlening beëindigd.</text:p>
                </text:list-item>
              </text:list>
            </text:section>
            <text:section text:name="artikel_id1-3-2-2-4-4" text:style-name="artikel">
              <text:p text:style-name="artikel_kop_titel"><text:span text:style-name="artikel_kop_label">Artikel</text:span> <text:span text:style-name="artikel_kop_nr">12.</text:span> Budgetbeheer</text:p>
              <text:list text:style-name="id1-3-2-2-4-4-2">
                <text:list-item text:style-override="id1-3-2-2-4-4-2">
                  <text:number>1.</text:number>
                  <text:p text:style-name="al">Tot budgetbeheer kan worden besloten indien de schuldenlast zodanig is dat er sprake is van een problematische schuldsituatie en hieruit blijkt dat schuldenaar niet of tijdelijk niet in staat is zelfstandig zijn financieel beheer te voeren. Daartoe wordt het volledig beheer van de inkomsten en uitgaven van de schuldenaar middels een budgetbeheerrekening door het college van burgemeester en wethouders verzorgd gedurende de periode van schuldhulpverlening. Tevens wordt getracht de problematische schuldsituatie op te lossen door schuldbemiddeling of schuldsanering.</text:p>
                </text:list-item>
                <text:list-item text:style-override="id1-3-2-2-4-4-3">
                  <text:number>2.</text:number>
                  <text:p text:style-name="al">Maandelijks zal daarbij door het college aan de rekeninghouder rekening en verantwoording afgelegd worden door het toezenden van een rekeningafschrift. Het rekeningafschrift bevat een overzicht van ontvangsten op en betalingen ten laste van de budgetbeheerrekening.</text:p>
                </text:list-item>
                <text:list-item text:style-override="id1-3-2-2-4-4-4">
                  <text:number>3.</text:number>
                  <text:p text:style-name="al">Het college is, als budgetbeheerder, verplicht op verzoek van de rekeninghouder inzage te geven in het verloop van de budgetbeheerrekening anders dan in het kader van de periodieke rekening en verantwoording.</text:p>
                </text:list-item>
                <text:list-item text:style-override="id1-3-2-2-4-4-5">
                  <text:number>4.</text:number>
                  <text:p text:style-name="al">Het college is bevoegd een vergoeding in rekening te brengen voor de uitvoering van de werkzaamheden.</text:p>
                </text:list-item>
                <text:list-item text:style-override="id1-3-2-2-4-4-6">
                  <text:number>5.</text:number>
                  <text:p text:style-name="al">Naast de algemene verplichtingen vermeld in artikel 3 en de algemene voorwaarde vermeld in artikel 4 van deze verordening, kunnen door het college aanvullende verplichtingen en voorwaarden worden opgelegd. </text:p>
                </text:list-item>
              </text:list>
            </text:section>
            <text:section text:name="artikel_id1-3-2-2-4-5" text:style-name="artikel">
              <text:p text:style-name="artikel_kop_titel"><text:span text:style-name="artikel_kop_label">Artikel</text:span> <text:span text:style-name="artikel_kop_nr">13.</text:span> Schuldbemiddeling</text:p>
              <text:list text:style-name="id1-3-2-2-4-5-2">
                <text:list-item text:style-override="id1-3-2-2-4-5-2">
                  <text:number>1.</text:number>
                  <text:p text:style-name="al">Voor schuldbemiddeling wordt de aflossingscapaciteit van de schuldenaar gedurende drie jaar berekend en wordt, op grond daarvan, een bemiddelingsvoorstel aan de schuldeisers gedaan tegen finale kwijting.</text:p>
                </text:list-item>
                <text:list-item text:style-override="id1-3-2-2-4-5-3">
                  <text:number>2.</text:number>
                  <text:p text:style-name="al">Indien de totale schuldenlast gedurende de schuldbemiddelingsperiode niet afgelost kan worden, wordt slechts tot schuldbemiddeling besloten indien schuldeisers vooraf akkoord zijn gegaan met het bemiddelingsvoorstel tegen finale kwijting.</text:p>
                </text:list-item>
                <text:list-item text:style-override="id1-3-2-2-4-5-4">
                  <text:number>4.</text:number>
                  <text:p text:style-name="al">Het college reserveert de door de schuldenaar ingebrachte aflossingscapaciteit. De schuldeisers ontvangen aan het eind van de periode van schuldbemiddeling en tussentijds, minimaal eenmaal per periode van twaalf maanden, een uitkering op basis van de door de schuldenaar ingebrachte middelen.</text:p>
                </text:list-item>
                <text:list-item text:style-override="id1-3-2-2-4-5-5">
                  <text:number>5.</text:number>
                  <text:p text:style-name="al">Tenminste na 12 maanden, 24 maanden en aan het einde van de periode van schuldbemiddeling wordt de aflossingscapaciteit opnieuw berekend. Daarbij wordt rekening gehouden met wijzigingen in de inkomens- en vermogenspositie van de schuldenaar. Er wordt gecontroleerd of de schuldenaar in de verstreken periode zijn aflossingscapaciteit volledig heeft ingebracht en of de schuldenaar voldoende inspanningen verricht heeft om zijn inkomsten te vergroten.</text:p>
                </text:list-item>
                <text:list-item text:style-override="id1-3-2-2-4-5-6">
                  <text:number>6.</text:number>
                  <text:p text:style-name="al">Naast de algemene verplichtingen vermeld in artikel 3 en de algemene voorwaarde vermeld in artikel 4 van deze verordening, kunnen door het college aanvullende verplichtingen en voorwaarden worden opgelegd.</text:p>
                </text:list-item>
              </text:list>
            </text:section>
            <text:section text:name="artikel_id1-3-2-2-4-6" text:style-name="artikel">
              <text:p text:style-name="artikel_kop_titel"><text:span text:style-name="artikel_kop_label">Artikel</text:span> <text:span text:style-name="artikel_kop_nr">14.</text:span> Verzoek tot verklaring Wet schuldsanering natuurlijke personen (Wsnp)</text:p>
              <text:p text:style-name="al">Indien via schuldbemiddeling geen akkoord kan worden bereikt met alle schuldeisers of indien vanwege een andere reden het minnelijke traject niet kan starten dan wel mislukt, kan een beroep worden gedaan op de Wsnp. Op grond van artikel 285 lid 1 sub e Wsnp verklaart de gemeente daartoe met redenen omkleed dat er geen reële mogelijkheden zijn tot buitengerechtelijke sanering en verklaart tevens over welke aflossingsmogelijkheden schuldenaar beschikt.</text:p>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5.</text:span> Beëindigingsgronden</text:p>
              <text:list text:style-name="id1-3-2-2-5-2-2">
                <text:list-item text:style-override="id1-3-2-2-5-2-2">
                  <text:number>1.</text:number>
                  <text:p text:style-name="al">Onverminderd de overige bepalingen in deze verordening, besluit het college tot beëindiging van de schuldhulpverlening indien:</text:p>
                  <text:list text:style-name="id1-3-2-2-5-2-2-3">
                    <text:list-item text:style-override="id1-3-2-2-5-2-2-3-1">
                      <text:number>a.</text:number>
                      <text:p text:style-name="al">de schuldenaar zijn beschikbare aflossingscapaciteit niet wil gebruiken ter delging van zijn schulden,</text:p>
                    </text:list-item>
                    <text:list-item text:style-override="id1-3-2-2-5-2-2-3-2">
                      <text:number>b.</text:number>
                      <text:p text:style-name="al">niet of niet langer is voldaan aan de voorwaarden en verplichtingen gesteld bij of krachtens deze verordening;</text:p>
                    </text:list-item>
                    <text:list-item text:style-override="id1-3-2-2-5-2-2-3-3">
                      <text:number>c.</text:number>
                      <text:p text:style-name="al">op grond van gegevens beschikt is en gebleken is dat de gegevens zodanig onjuist waren dat, waren de juiste gegevens bekend geweest, een andere beslissing zou zijn genomen;</text:p>
                    </text:list-item>
                    <text:list-item text:style-override="id1-3-2-2-5-2-2-3-4">
                      <text:number>d.</text:number>
                      <text:p text:style-name="al">de schuldenaar anderszins tekortschietend besef van verantwoordelijkheid heeft betoond;</text:p>
                    </text:list-item>
                    <text:list-item text:style-override="id1-3-2-2-5-2-2-3-5">
                      <text:number>e.</text:number>
                      <text:p text:style-name="al"> de schulden volledig zijn gekweten dan wel finale kwijting is verleend door de schuldeisers;</text:p>
                    </text:list-item>
                    <text:list-item text:style-override="id1-3-2-2-5-2-2-3-6">
                      <text:number>f.</text:number>
                      <text:p text:style-name="al">de schuldenaar in staat is om zijn schulden zelf te regelen dan wel in staat is de schulden zelfstandig te beheren.</text:p>
                    </text:list-item>
                  </text:list>
                </text:list-item>
                <text:list-item text:style-override="id1-3-2-2-5-2-3">
                  <text:number>2.</text:number>
                  <text:p text:style-name="al">Indien de schuldhulpverlening wordt beëindigd op grond van lid 1 onder e wordt zes maanden na de beëindiging, bij wijze van nazorg, een gesprek met belanghebbende(n) gehouden waarin de actuele financiële situatie wordt besproken en wordt, indien nodig, informatie en advies gegeven.</text:p>
                </text:list-item>
              </text:list>
            </text:section>
            <text:section text:name="artikel_id1-3-2-2-5-3" text:style-name="artikel">
              <text:p text:style-name="artikel_kop_titel"><text:span text:style-name="artikel_kop_label">Artikel</text:span> <text:span text:style-name="artikel_kop_nr">16.</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5-4" text:style-name="artikel">
              <text:p text:style-name="artikel_kop_titel"><text:span text:style-name="artikel_kop_label">Artikel</text:span> <text:span text:style-name="artikel_kop_nr">17.</text:span> Inwerkingtreding en citeertitel </text:p>
              <text:list text:style-name="id1-3-2-2-5-4-2">
                <text:list-item text:style-override="id1-3-2-2-5-4-2">
                  <text:number>1.</text:number>
                  <text:p text:style-name="al">Deze verordening treedt in werking met ingang van 1 januari 2021.</text:p>
                </text:list-item>
                <text:list-item text:style-override="id1-3-2-2-5-4-3">
                  <text:number>2.</text:number>
                  <text:p text:style-name="al">Deze verordening wordt aangehaald als: Verordening schuldhulpverlening 2021.</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raadsvergadering van 10 december 2020.</text:p>
            <text:p text:style-name="al"/>
            <text:p text:style-name="al"> De raad voornoemd.</text:p>
          </text:section>
          <text:section text:name="ondertekening_id1-3-2-3-2">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854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Sociale zekerheid | Organisatie en beleid</meta:user-defined>
    <meta:user-defined meta:name="DC.source">Wet gemeentelijke schuldhulpverlening]|[1.0:c:BWBR0031331&amp;g=2017-04-01</meta:user-defined>
    <meta:user-defined meta:name="DCTERMS.alternative">Verordening schuldhulpverlening 2021</meta:user-defined>
    <dc:language>nl</dc:language>
    <meta:user-defined meta:name="OVERHEID.Gemeente/DC.spatial">Stein</meta:user-defined>
    <meta:user-defined meta:name="DC.title">Verordening Schuldhulpverlening Stein 2021</meta:user-defined>
    <meta:user-defined meta:name="DCTERMS.W3CDTF/DCTERMS.available">2020-12-21</meta:user-defined>
    <meta:user-defined meta:name="DCTERMS.W3CDTF/OVERHEIDop.jaargang">2020</meta:user-defined>
    <meta:user-defined meta:name="OVERHEIDop.publicationIssue">338548</meta:user-defined>
    <meta:user-defined meta:name="OVERHEIDop.betreftRegeling">CVDR649259_1</meta:user-defined>
    <meta:user-defined meta:name="xs:date/OVERHEIDop.startdatum">2021-01-01</meta:user-defined>
    <meta:user-defined meta:name="OVERHEIDop.GmbID/DC.identifier">gmb-2020-338548</meta:user-defined>
    <meta:user-defined meta:name="OVERHEIDop.versieInformatie"/>
  </office:meta>
</office:document-meta>
</file>