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rel-column-width="5*"/>
    </style:style>
    <style:style style:family="table-column" style:parent-style-name="colspec" style:name="id1-3-2-2-14-12-1-2">
      <style:table-column-properties style:rel-column-width="39*"/>
    </style:style>
    <style:style style:family="table-column" style:parent-style-name="colspec" style:name="id1-3-2-2-14-12-1-3">
      <style:table-column-properties style:rel-column-width="22*"/>
    </style:style>
    <style:style style:family="table-column" style:parent-style-name="colspec" style:name="id1-3-2-2-14-12-1-4">
      <style:table-column-properties style:rel-column-width="22*"/>
    </style:style>
    <style:style style:family="table-column" style:parent-style-name="colspec" style:name="id1-3-2-2-14-17-1-1">
      <style:table-column-properties style:rel-column-width="21*"/>
    </style:style>
    <style:style style:family="table-column" style:parent-style-name="colspec" style:name="id1-3-2-2-14-17-1-2">
      <style:table-column-properties style:rel-column-width="70*"/>
    </style:style>
    <style:style style:family="table-column" style:parent-style-name="colspec" style:name="id1-3-2-2-14-33-1-1">
      <style:table-column-properties style:rel-column-width="69*"/>
    </style:style>
    <style:style style:family="table-column" style:parent-style-name="colspec" style:name="id1-3-2-2-14-33-1-2">
      <style:table-column-properties style:rel-column-width="17*"/>
    </style:style>
  </office:automatic-styles>
  <office:body>
    <office:text>
      <text:p text:style-name="new_page_staatscourant"/>
      <text:p text:style-name="single-kop-titel">Verordening op de heffing en de invordering van parkeerbelastingen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text:p>
            <text:p text:style-name="al">burgemeester en wethouders van 10 november 2020;</text:p>
            <text:p text:style-name="al"/>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1 (Verordening parkeer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Voor de toepassing van deze verordening wordt verstaan onder:</text:p>
              </text:list-item>
              <text:list-item text:style-override="id1-3-2-2-2-3">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2-4">
                <text:number>c.</text:number>
                <text:p text:style-name="al">Binnen de singels: het gebied dat wordt begrensd door het Keizer Traianusplein, de St. Canisiussingel, de Oranjesingel, het Keizer Karelplein, de van Schaeck Mathonsingel, de spoorlijn Nijmegen-Arnhem en de Waalkade, met inbegrip van de genoemde wegen of weggedeelten;</text:p>
              </text:list-item>
              <text:list-item text:style-override="id1-3-2-2-2-5">
                <text:number>d.</text:number>
                <text:p text:style-name="al">Buiten de singels: geheel Nijmegen, met uitzondering van het gebied binnen de singels</text:p>
              </text:list-item>
              <text:list-item text:style-override="id1-3-2-2-2-6">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of ander communicatiemiddel;</text:p>
              </text:list-item>
              <text:list-item text:style-override="id1-3-2-2-2-7">
                <text:number>f.</text:number>
                <text:p text:style-name="al">College: het College van Burgemeester en Wethouders</text:p>
              </text:list-item>
              <text:list-item text:style-override="id1-3-2-2-2-8">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2-9">
                <text:number>h.</text:number>
                <text:p text:style-name="al">motorvoertuig: hetgeen daaronder wordt verstaan in artikel 1 onder z van het RVV 1990;</text:p>
              </text:list-item>
              <text:list-item text:style-override="id1-3-2-2-2-10">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2-11">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2-12">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2-13">
                <text:number>l.</text:number>
                <text:p text:style-name="al">parkeren: hetgeen daaronder wordt verstaan in artikel 225 van de Gemeentewet; </text:p>
              </text:list-item>
              <text:list-item text:style-override="id1-3-2-2-2-14">
                <text:number>m.</text:number>
                <text:p text:style-name="al">RVV 1990: het Reglement Verkeersregels en Verkeerstekens van 26 juli 1990, Stb. 459;</text:p>
              </text:list-item>
              <text:list-item text:style-override="id1-3-2-2-2-15">
                <text:number>n.</text:number>
                <text:p text:style-name="al">Tarieventabel: de bij deze verordening behorende tabel waarin opgenomen de tarieven voor de verschillende parkeerbelastingen;</text:p>
              </text:list-item>
              <text:list-item text:style-override="id1-3-2-2-2-16">
                <text:number>o.</text:number>
                <text:p text:style-name="al">vergunninghouder: de natuurlijke persoon of rechtspersoon aan wie een vergunning is verleend;</text:p>
              </text:list-item>
              <text:list-item text:style-override="id1-3-2-2-2-17">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2-18">
                <text:number>q.</text:number>
                <text:p text:style-name="al">zorginstelling: instellingen in de curatieve zorg die beschikken over een erkenning van het College van Ziekenhuisvoorzieningen (CvZ), sectoren Verpleging en Verzorging, de geestelijke en gezondheidszorg (ggz) en gehandicaptenzorg volgens de Awbz-zorg, alsmede professionele organisaties voor stervensbegeleiding.</text:p>
              </text:list-item>
              <text:list-item text:style-override="id1-3-2-2-2-19">
                <text:number>r.</text:number>
                <text:p text:style-name="al">dag: kalenderdag;</text:p>
              </text:list-item>
              <text:list-item text:style-override="id1-3-2-2-2-20">
                <text:number>s.</text:number>
                <text:p text:style-name="al">week: periode van 7 aaneengesloten dagen;</text:p>
              </text:list-item>
              <text:list-item text:style-override="id1-3-2-2-2-21">
                <text:number>t.</text:number>
                <text:p text:style-name="al">maand: kalendermaand;</text:p>
              </text:list-item>
              <text:list-item text:style-override="id1-3-2-2-2-22">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2-23">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ter zake van een van gemeentewege verleende vergunning voor het parkeren van een voertuig op de in die vergunning aangegeven plaats en wijze.</text:p>
              </text:list-item>
              <text:list-item text:style-override="id1-3-2-2-3-4">
                <text:number>b.</text:number>
                <text:p text:style-name="al">een belasting ter zake van het parkeren van een voertuig op een bij, dan wel krachtens deze verordening in de daarin aangewezen gevallen door het college te bepalen plaats, tijdstip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b, wordt geheven van degene die het voertuig heeft geparkeerd.</text:p>
              </text:list-item>
              <text:list-item text:style-override="id1-3-2-2-4-3">
                <text:number>2.</text:number>
                <text:p text:style-name="al">Als degene die het voertuig heeft geparkeerd, wordt mede aangemerkt:</text:p>
              </text:list-item>
              <text:list-item text:style-override="id1-3-2-2-4-4">
                <text:number>a.</text:number>
                <text:p text:style-name="al">degene die de belasting voldoet, dan wel te kennen geeft of heeft gegeven de belasting te willen voldoen;</text:p>
              </text:list-item>
              <text:list-item text:style-override="id1-3-2-2-4-5">
                <text:number>b.</text:number>
                <text:p text:style-name="al">zolang geen voldoening van de belasting genoemd in artikel 2, onderdeel b, heeft plaatsgevonden: de houder van het voertuig, met dien verstande dat </text:p>
              </text:list-item>
              <text:list-item text:style-override="id1-3-2-2-4-6">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7">
                <text:number>•</text:number>
                <text:p text:style-name="al">indien blijkt dat een ander in het kentekenregister had moeten staan ingeschreven, die ander wordt aangemerkt als degene die het voertuig heeft geparkeerd.</text:p>
              </text:list-item>
              <text:list-item text:style-override="id1-3-2-2-4-8">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9">
                <text:number>4.</text:number>
                <text:p text:style-name="al">De belasting bedoeld in artikel 2, onderdeel a,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De belasting bedoeld in artikel 2, onderdeel a, is verschuldigd bij de aanvang van het heffingstijdvak waarover de belasting wordt geheven.</text:p>
              </text:list-item>
              <text:list-item text:style-override="id1-3-2-2-6-3">
                <text:number>2.</text:number>
                <text:p text:style-name="al">De belasting bedoeld in artikel 2, onderdeel b, is verschuldigd bij de aanvang van het parkeren. </text:p>
              </text:list-item>
              <text:list-item text:style-override="id1-3-2-2-6-4">
                <text:number>3.</text:number>
                <text:p text:style-name="al">Indien de belastingplicht als bedoeld in artikel 2, onderdeel a, in de loop van een vergunning periode aanvangt, is de belasting verschuldigd voor het resterende gedeelte van de vergunningstermijn van zes maanden;</text:p>
              </text:list-item>
              <text:list-item text:style-override="id1-3-2-2-6-5">
                <text:number>4.</text:number>
                <text:p text:style-name="al">Indien de belastingplicht als bedoeld in artikel 2, onderdeel a in de loop van een vergunning periode eindigt, wordt restitutie verleend voor het resterende gedeelte van de vergunningstermijn van 6 maanden.</text:p>
              </text:list-item>
              <text:list-item text:style-override="id1-3-2-2-6-6">
                <text:number>5.</text:number>
                <text:p text:style-name="al">In afwijking van het vorige lid bestaat geen ontheffing van de belastingplicht voor de vergunningen zoals opgenomen in Hoofdstuk I onder L van de bij deze verordening behorende tarieventabel.</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7-3">
                <text:number>2.</text:number>
                <text:p text:style-name="al">De belasting bedoeld in artikel 2, onderdeel b, wordt geheven bij wege van voldoening op aangifte en moet worden betaald bij de aanvang van het parkeren. </text:p>
              </text:list-item>
              <text:list-item text:style-override="id1-3-2-2-7-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5">
                <text:number>4.</text:number>
                <text:p text:style-name="al">Een naheffingsaanslag moet terstond worden betaald.</text:p>
              </text:list-item>
              <text:list-item text:style-override="id1-3-2-2-7-6">
                <text:number>5.</text:number>
                <text:p text:style-name="al">Bij de voldoening op aangifte moet, indien opgevraagd,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p>
            <text:p text:style-name="al"/>
          </text:section>
          <text:section text:name="artikel_id1-3-2-2-9"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62,-.</text:p>
            <text:p text:style-name="al"/>
          </text:section>
          <text:section text:name="artikel_id1-3-2-2-10"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10-3">
              <text:list-item text:style-override="id1-3-2-2-10-3">
                <text:number>a.</text:number>
                <text:p text:style-name="al">Gehandicapte, voor zover deze beschikt over een duidelijk zichtbaar aangebrachte:</text:p>
              </text:list-item>
              <text:list-item text:style-override="id1-3-2-2-10-4">
                <text:number>•</text:number>
                <text:p text:style-name="al">geldige Europese Gehandicapten Parkeerkaart, </text:p>
              </text:list-item>
              <text:list-item text:style-override="id1-3-2-2-10-5">
                <text:number>•</text:number>
                <text:p text:style-name="al">gemeentelijke parkeerontheffing voor gehandicapten </text:p>
              </text:list-item>
              <text:list-item text:style-override="id1-3-2-2-10-6">
                <text:number>•</text:number>
                <text:p text:style-name="al">buitenlandse gehandicaptenparkeerkaart </text:p>
              </text:list-item>
              <text:list-item text:style-override="id1-3-2-2-10-7">
                <text:number>b.</text:number>
                <text:p text:style-name="al">als zodanig herkenbare politievoertuigen</text:p>
              </text:list-item>
              <text:list-item text:style-override="id1-3-2-2-10-8">
                <text:number>c.</text:number>
                <text:p text:style-name="al">als zodanig herkenbare brandweervoertuigen</text:p>
              </text:list-item>
              <text:list-item text:style-override="id1-3-2-2-10-9">
                <text:number>d.</text:number>
                <text:p text:style-name="al">als zodanig herkenbare ambulances</text:p>
              </text:list-item>
              <text:list-item text:style-override="id1-3-2-2-10-10">
                <text:number>e.</text:number>
                <text:p text:style-name="al">als zodanig herkenbare dierenambulances </text:p>
              </text:list-item>
              <text:list-item text:style-override="id1-3-2-2-10-11">
                <text:number>f.</text:number>
                <text:p text:style-name="al">als zodanig herkenbare dienstvoertuigen van de gemeente Nijmeg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2020" zoals deze is vastgesteld bij raadsbesluit van 18 december 2019 en gepubliceerd onder nr. Gmb-2020-193, wordt ingetrokken met ingang van de in artikel 12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op de dag na publicatie, welke tevens de datum van ingang van de heffing is, met dien verstande dat de verordening niet eerder dan 15 januari 2021 in werking treedt.</text:p>
              </text:list-item>
              <text:list-item text:style-override="id1-3-2-2-13-3">
                <text:number>2.</text:number>
                <text:p text:style-name="al">De tarieven zoals opgenomen in de tarieventabel treden in werking op de dag na publicatie, met dien verstande dat de verordening niet eerder dan 15 januari 2021 in werking treedt.</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Parkeerbelastingen 2021".</text:p>
            <text:p text:style-name="al">Aldus vastgesteld in de openbare raadsvergadering van 16 december 2020.</text:p>
            <text:p text:style-name="al"/>
            <text:p text:style-name="al"> De raadsgriffier, </text:p>
            <text:p text:style-name="al">Drs. S.J. Ruta </text:p>
            <text:p text:style-name="al"/>
            <text:p text:style-name="al">De voorzitter, </text:p>
            <text:p text:style-name="al">Drs. H.M.F. Bruls </text:p>
            <text:p text:style-name="al"/>
            <text:p text:style-name="al">Tarieventabel, behorende bij de verordening parkeerbelastingen 2021</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arieven voor parkeren met een parkeervergunning, zoals bedoeld in art. 2 onderdee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singels conform artikel 1 sub c verordening parkeerbelastingen 2021</text:p>
                  </table:table-cell>
                  <table:table-cell table:style-name="cell_frame_all" table:number-rows-spanned="1" table:number-columns-spanned="1">
                    <text:p text:style-name="table_al">Buiten de singels conform artikel 1 sub d verordening parkeerbelastingen 202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90,00 per half jaar</text:p>
                    <text:p text:style-name="table_al">€ 15,00 per maand</text:p>
                  </table:table-cell>
                  <table:table-cell table:style-name="cell_frame_all" table:number-rows-spanned="1" table:number-columns-spanned="1">
                    <text:p text:style-name="table_al">€ 78,00 per half jaar</text:p>
                    <text:p text:style-name="table_al">€ 13,00 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240,00 per half jaar</text:p>
                    <text:p text:style-name="table_al">€ 40,00 per maand</text:p>
                  </table:table-cell>
                  <table:table-cell table:style-name="cell_frame_all" table:number-rows-spanned="1" table:number-columns-spanned="1">
                    <text:p text:style-name="table_al">€ 180,00 per half jaar</text:p>
                    <text:p text:style-name="table_al">€ 30,00 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vergunning beperkt kenteken wijzigen, geldig van maandag tot en met zondag </text:p>
                  </table:table-cell>
                  <table:table-cell table:style-name="cell_frame_all" table:number-rows-spanned="1" table:number-columns-spanned="1">
                    <text:p text:style-name="table_al">€ 390,00 per half jaar</text:p>
                    <text:p text:style-name="table_al">€ 65,00 per maand</text:p>
                  </table:table-cell>
                  <table:table-cell table:style-name="cell_frame_all" table:number-rows-spanned="1" table:number-columns-spanned="1">
                    <text:p text:style-name="table_al">€ 240,00 per half jaar</text:p>
                    <text:p text:style-name="table_al">€ 40,00 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390,00 per half jaar</text:p>
                    <text:p text:style-name="table_al">€ 65,00 per maand</text:p>
                  </table:table-cell>
                  <table:table-cell table:style-name="cell_frame_all" table:number-rows-spanned="1" table:number-columns-spanned="1">
                    <text:p text:style-name="table_al">€ 240,00 per half jaar</text:p>
                    <text:p text:style-name="table_al">€ 40,00 per ma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vergunning onbeperkt kenteken wijzigen, geldig van </text:p>
                    <text:p text:style-name="table_al">maandag tot en met zondag</text:p>
                  </table:table-cell>
                  <table:table-cell table:style-name="cell_frame_all" table:number-rows-spanned="1" table:number-columns-spanned="1">
                    <text:p text:style-name="table_al">€ 600,00 per half jaar</text:p>
                    <text:p text:style-name="table_al">€ 100,00 per maand</text:p>
                  </table:table-cell>
                  <table:table-cell table:style-name="cell_frame_all" table:number-rows-spanned="1" table:number-columns-spanned="1">
                    <text:p text:style-name="table_al">€ 300,00 per half jaar</text:p>
                    <text:p text:style-name="table_al">€ 50,00 per maa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drijfsvergunning beperkt kenteken wijzigen, geldig van maandag tot en met vrijdag van 09.00 tot 18.00 uur in vergunninggebied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10 per half jaar</text:p>
                    <text:p text:style-name="table_al">€ 10,35 per ma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loopvergunning</text:p>
                  </table:table-cell>
                  <table:table-cell table:style-name="cell_frame_all" table:number-rows-spanned="1" table:number-columns-spanned="1">
                    <text:p text:style-name="table_al">€ 60,00 per half jaar</text:p>
                    <text:p text:style-name="table_al">€ 10,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utodatevergunning binnen een gebied waar parkeerbelasting van toepassing is</text:p>
                  </table:table-cell>
                  <table:table-cell table:style-name="cell_frame_all" table:number-rows-spanned="1" table:number-columns-spanned="1">
                    <text:p text:style-name="table_al">€ 279,30 per half jaar</text:p>
                    <text:p text:style-name="table_al">€ 46,55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30,80 per half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51,30 per half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zoekersregeling € 0,25 per uur met een maximum van 585 uur per kalenderjaar voor bewoners in het centrum. In de 1e Ring met een maximum van 500 uur per kalenderjaar. Voor bewoners in de 2e Ring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arkeerregeling mantelzorg € 0,20 per uur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II </text:span>
            <text:span text:style-name="nadrukvet">Tarieven voor parkeren bij parkeerapparatuur 2021</text:span>
          </text:p>
            <text:p text:style-name="al">A. Het tarief voor het parkeren bij parkeerapparatuur als bedoeld in artikel 2, onderdeel b, bedraagt per parkering voor de straten en terreinen:</text:p>
            <text:section text:name="table_id1-3-2-2-14-17" text:style-name="table">
              <text:p text:style-name="table_top"/>
              <table:table table:style-name="tgroup">
                <table:table-column table:style-name="id1-3-2-2-14-17-1-1"/>
                <table:table-column table:style-name="id1-3-2-2-14-1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7,9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Van 09.00 uur tot 18.00 uur € 2,40 per uur met een maximum van € 7,90 per dag.</text:p>
                    <text:p text:style-name="table_al">Van 18.00 uur tot 21.00 uur € 0,50 per uur.</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Van 09.00 uur tot 18.00 uur € 2,40 per uur en koopavond van 18.00 uur tot 21.00 uur € 0,50 per uur met een maximum van € 7,50 per dag.</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
              <text:p text:style-name="table_bottom"/>
            </text:section>
            <text:p text:style-name="al"/>
            <text:p text:style-name="al">B. Het tarief voor het parkeren bij parkeerapparatuur als bedoeld in artikel 2, onderdeel b, voor zover gelegen binnen het gebied dat wordt begrensd door de denkbeeldige lijn gelegen tussen de spoorlijn Nijmegen- Arnhem (ter hoogte van de van Schaeck Mathonsingel) en de van Schaeck Mathonsingel, de spoorlijn Nijmegen-Arnhem, de Waalkade en de Lindenberghaven, het aansluitende stuk weg van het Keizer Traianusplein, de denkbeeldige lijn door het midden van het Keizer Traianusplein, de St. Canisiussingel, de Oranjesingel, het Keizer Karelplein én de van Schaeck Mathonsingel (met inbegrip van voornoemde straten, wegen en/of straatdelen en wegdelen);</text:p>
            <text:p text:style-name="al"> én </text:p>
            <text:p text:style-name="al"> in het gebied dat bestaat uit de straten Zwanenveld 54e, 56e, 80e, 82e en 83e, Spijkerhofplein, Van Schuylenburgweg, het parkeerterrein gelegen tussen Zwanenveld 5301 t/m 5319, 5401 t/m 5493 en het Winkelcentrum Dukenburg, het parkeerterrein gelegen tussen Zwanenveld 6615 en het Winkelcentrum Dukenburg, de parkeervakken tegenover Zwanenveld 6601: € 3,00 per uur.</text:p>
            <text:p text:style-name="al">C. Het tarief voor het parkeren bij parkeerapparatuur als bedoeld in artikel 2, onderdeel b, voor zover gelegen binne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ck Mathonsingel) en de van Schaeck Mathonsingel (met inbegrip van voornoemde straten, wegen en/of of straatdelen en wegdelen): €2,40 per uur.</text:p>
            <text:p text:style-name="al">D. Het tarief voor het parkeren bij parkeerapparatuur als bedoeld in artikel 2, onderdeel b. gelegen in de nabijheid van en bestemd voor parkeren bij McDonald’s ten zuiden van de Wijchenseweg: € 0,25 per 45 minuten of gedeelte daarvan;</text:p>
            <text:p text:style-name="al">E. Het tarief voor het parkeren bij parkeerapparatuur als bedoeld in artikel 2, onderdeel b voor zover gelegen binnen:</text:p>
            <text:p text:style-name="al">- het gebied dat bestaat uit de straten Valkenaerhof en de ventweg van de Wijchenseweg aan de zijde van de Valkenaerhof gelegen tussen de Spijkerhofweg en de Viaductweg;</text:p>
            <text:p text:style-name="al">- het gebied dat bestaat uit de Wijchenseweg gelegen tussen de Viaductweg en het Maas-Waalkanaal;</text:p>
            <text:p text:style-name="al">- het gebied dat bestaat uit de straten Zwanenveld 50e t/m 56e, 80e, 82e en 83e, Spijkerhofplein, Van Schuylenburgweg, het parkeerterrein gelegen tussen Zwanenveld 5301 t/m 5319, 5401 t/m 5493 en het Winkelcentrum Dukenburg, het parkeerterrein gelegen tussen Zwanenveld 6615 en het Winkelcentrum Dukenburg, de parkeervakken tegenover Zwanenveld 6601;</text:p>
            <text:p text:style-name="al">- het gebied dat bestaat uit de straten Zwanenveld 60e t/m 63e, 66e, 70e t/m 75e;</text:p>
            <text:p text:style-name="al">- behalve het gebied dat is omschreven onder punt A en D: € 2,60 per uur;</text:p>
            <text:p text:style-name="al">F. Het tarief voor het parkeren bij parkeerapparatuur als bedoeld in artikel 2, onderdeel b voor zover gelegen buiten de onder punt A. tot en met E. omschreven gebieden: € 1,80 per uur;</text:p>
            <text:p text:style-name="al">G. Voor parkeren in geheel Nijmegen voor een onbeperkt aantal parkeringen (dag- meerdagenkaart):</text:p>
            <text:p text:style-name="al"/>
            <text:section text:name="table_id1-3-2-2-14-33" text:style-name="table">
              <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27,90</text:p>
                  </table:table-cell>
                </table:table-row>
              </table:table>
              <text:p text:style-name="table_bottom"/>
            </text:section>
            <text:p text:style-name="al"/>
            <text:p text:style-name="al">H. Het tarief voor het parkeren bij parkeerapparatuur in het gebied dat bestaat uit de Willemsweg gelegen tussen de kruising van de Willemseweg met de Tollenstraat en de kruising van de Willemsweg met de Jan Luykenstraat en de Génestetlaan: €0,50 voor het eerste uur en €1,80 per uur voor ieder volgend uu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parkeerbelastingen</text:p>
          <text:p text:style-name="al"/>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Een parkeervergunning wordt twee keer per jaar betaald voor een periode van 6 maanden: van april tot oktober en van oktober tot april.</text:p>
          <text:p text:style-name="al"/>
          <text:p text:style-name="al">
          <text:span text:style-name="nadrukvet">Artikel 5 </text:span>
        </text:p>
          <text:p text:style-name="al">De restitutieregeling zoals opgenomen in het vierde lid van dit artikel geldt niet bij tussentijdse beëindiging van de hulpverlenersvergunning.</text:p>
          <text:p text:style-name="al"/>
          <text:p text:style-name="al">
          <text:span text:style-name="nadrukvet">Artikel 7</text:span> regelt de bevoegdheden van het College van B&amp;W. Het aanwijzen van parkeerplaatsen waar een fiscaal regime geldt, de tijden dat betaald parkeren van kracht is en de wijze waarop moet worden betaald is geregeld in het <text:span text:style-name="nadrukcur">Besluit tot aanwijzing en uitvoering betaald parkeren.</text:span></text:p>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
          <text:p text:style-name="al">
          <text:span text:style-name="nadrukvet">Artikel 10</text:span>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Omdat het bezoekersparkeertegoed van maximaal 585 uren per jaar in centrum, maximaal 500 uren per jaar in de 1e Ring en maximaal 400 uren per jaar in de 2e Ring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Uitwerkingsbesluit parkeren.</text:p>
          <text:p text:style-name="al"/>
          <text:p text:style-name="al">
          <text:span text:style-name="nadrukvet">Artikel 12</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5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Raadsbesluit d.d. 16 december 2020, nr. 120/2020</meta:user-defined>
    <meta:user-defined meta:name="DCTERMS.alternative">Verordening Parkeerbelastingen 2021</meta:user-defined>
    <dc:language>nl</dc:language>
    <meta:user-defined meta:name="OVERHEID.Gemeente/DC.spatial">Nijmegen</meta:user-defined>
    <meta:user-defined meta:name="DC.title">Verordening op de heffing en de invordering van parkeerbelastingen gemeente Nijmegen 2021</meta:user-defined>
    <meta:user-defined meta:name="DCTERMS.W3CDTF/DCTERMS.available">2020-12-21</meta:user-defined>
    <meta:user-defined meta:name="DCTERMS.W3CDTF/OVERHEIDop.jaargang">2020</meta:user-defined>
    <meta:user-defined meta:name="OVERHEIDop.publicationIssue">338540</meta:user-defined>
    <meta:user-defined meta:name="OVERHEIDop.betreftRegeling">CVDR649256_1</meta:user-defined>
    <meta:user-defined meta:name="xs:date/OVERHEIDop.startdatum">2021-01-15</meta:user-defined>
    <meta:user-defined meta:name="OVERHEIDop.GmbID/DC.identifier">gmb-2020-338540</meta:user-defined>
    <meta:user-defined meta:name="OVERHEIDop.versieInformatie"/>
  </office:meta>
</office:document-meta>
</file>