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office:automatic-styles>
  <office:body>
    <office:text>
      <text:p text:style-name="new_page_staatscourant"/>
      <text:p text:style-name="single-kop-titel">Verordening van de gemeenteraad van gemeente Leiderdorp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10 november 2020 ,</text:p>
            <text:p text:style-name="al">nr. Z/20/104468/205873;</text:p>
            <text:p text:style-name="al">gezien het advies van het Politiek Forum van 7 dec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text:span>
            <text:span text:style-name="nadrukvet"> e s l u i t:</text:span>
          </text:p>
            <text:p text:style-name="al">vast te stellen de </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kwartier: een aaneengesloten periode van 15 minuten;</text:p>
              </text:list-item>
              <text:list-item text:style-override="id1-3-2-2-1-3-2">
                <text:number>b.</text:number>
                <text:p text:style-name="al">dag: de periode van 00.00 tot 24.00, waarbij een gedeelte van een dag als een hele 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kwartaal: periode van drie maanden aanvangend op 1 januari, 1 april, 1 juli of 1 oktober;</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text:p>
            <text:list text:style-name="id1-3-2-2-2-3">
              <text:list-item text:style-override="id1-3-2-2-2-3-1">
                <text:number>1.</text:number>
                <text:list text:style-name="id1-3-2-2-2-3-1-2">
                  <text:list-item text:style-override="id1-3-2-2-2-3-1-2-1">
                    <text:number>a.</text:number>
                    <text:p text:style-name="al">voor het genot van door of vanwege het gemeentebestuur verstrekte diensten;</text:p>
                  </text:list-item>
                  <text:list-item text:style-override="id1-3-2-2-2-3-1-2-2">
                    <text:number>b.</text:number>
                    <text:p text:style-name="al">voor het verrichten van handelingen ten behoeven van een aanvraag van een Nederlandse identiteitskaart of een reisdocument; </text:p>
                  </text:list-item>
                </text:list>
              </text:list-item>
              <text:list-item text:style-override="id1-3-2-2-2-3-2">
                <text:number/>
                <text:p text:style-name="al">Een en ander zoals genoemd in deze verordening en de daarbij behorende Tarieventabel.</text:p>
              </text:list-item>
              <text:list-item text:style-override="id1-3-2-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het in behandeling nemen van een aanvraag tot verlening van een omgevingsvergunning als bedoeld in artikel 2.1 eerste lid, onder a, van de Wet algemene bepalingen omgevingsrecht, voor het plaatsen van vergunningplichtige zonnepanelen;</text:p>
              </text:list-item>
              <text:list-item text:style-override="id1-3-2-2-4-3-4">
                <text:number>d.</text:number>
                <text:p text:style-name="al">een vooroverleg wat betrekking heeft op aanvraag voor een activiteit met betrekking tot monumenten of beschermde stads- of dorpsgezichten zoals bedoeld in artikel 2.3.6 van de tarieventabel.</text:p>
              </text:list-item>
              <text:list-item text:style-override="id1-3-2-2-4-3-5">
                <text:number>e.</text:number>
                <text:p text:style-name="al">voor het in behandeling nemen van een aanvraag op basis van de APV artikelen 2.10 (Het plaatsen van voorwerpen op of aan de weg in strijd met de publieke functie ervan voor zover het driehoeks-reclameborden betreft), 2:25 (Evenementen), 5:14 (Venten), 5:18 (Standplaatsvergunning):</text:p>
                <text:p text:style-name="al">indien de aanvraag wordt ingediend door een non-profit organisatie (uitgezonderd politieke partijen) die blijkens haar statuten alsmede gelet op de ingediende aanvraag, geen individueel, persoonlijk of groepswinstoogmerk heeft en waarbij de doelstellingen van de non-profitorganisatie van maatschappelijke, sociale, pedagogische, sportieve, charitatieve en 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dertig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ie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5 (kansspelen);</text:p>
                  </text:list-item>
                </text:list>
              </text:list-item>
              <text:list-item text:style-override="id1-3-2-2-10-3-3">
                <text:number/>
                <text:p text:style-name="al">een en ander voor zover met deze wijzigingen niet reeds bij het vaststellen of latere wijzigingen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0” laatstelijk gewijzigd bij raadsbesluit van 16 december 2019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Legesverordening 2020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1.</text:p>
              </text:list-item>
              <text:list-item text:style-override="id1-3-2-2-11-6">
                <text:number>5.</text:number>
                <text:p text:style-name="al">De in Titel 2 genoemde bijlage (NEN norm 2580) wordt bekendgemaakt door ter inzage legging in het gemeentehuis te Leiderdorp.</text:p>
              </text:list-item>
              <text:list-item text:style-override="id1-3-2-2-11-7">
                <text:number>6.</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Vastgesteld in de openbare vergadering van de raad van Leiderdorp op 14 december 2020,</text:span></text:p>
            <text:p><text:span text:style-name="functie"/></text:p>
          </text:section>
          <text:section text:name="ondertekening_id1-3-2-3-2">
            <text:p><text:span text:style-name="functie">de griffier,</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 – Jans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anvraag 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uiten behandeling stellen aanvraa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i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 352,7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 635,40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 afwijking van de rubriek 1.1.1.1 bedraagt het tarief voor de voltrekking van een huwelijk of het registreren van een partnerschap tussen personen waarvan er tenminste één ingezetene is van de gemeente Leiderdorp, in het gemeentehuis (kleine trouwzaal) op maandag om 8.30 uur of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de rubriek 1.1.1.1 bedraagt het tarief voor de voltrekking van een huwelijk of het registreren van een partnerschap in het gemeentehuis (beperkte ceremonie) gedurende de tijden zoals opgenomen in het reglement burgerlijke stand</text:p>
                </table:table-cell>
                <table:table-cell table:style-name="cell_frame_all" table:number-rows-spanned="1" table:number-columns-spanned="1">
                  <text:p text:style-name="table_al">€ 174,7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 tarieven vermeld onder 1.1.1.1, 1.1.1.2 en 1.1.1.4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 352,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 635,4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e tarieven vermeld onder 1.1.2.1 en 1.1.2.2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52,7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52,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19,4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ter beschikking stellen van getuigen bij een voltrekking van een huwelijk of het registreren van een partnerschap, per getuige</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benoeming tot trouwambtenaar (Babs) voor de voltrekking van één huwelijk of de registratie van één partnerschap zonder beëdiging door de rechtbank</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e benoeming tot trouwambtenaar (Babs) voor de voltrekking van één huwelijk of de registratie van één partnerschap met beëdiging door de rechtbank</text:p>
                </table:table-cell>
                <table:table-cell table:style-name="cell_frame_all" table:number-rows-spanned="1" table:number-columns-spanned="1">
                  <text:p text:style-name="table_al">€ 105,7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able:table-row>
            </table:table>
            <text:p text:style-name="table_bottom"/>
          </text:section>
          <text:p text:style-name="al">[1] Op grond van rijks wetgeving is de gemeente verplicht om op twee tijdstippen de mogelijkheid tot voltrekking van een gratis huwelijk mogelijk te maken.</text:p>
          <text:p text:style-name="al">[2] In het Legesbesluit akten burgerlijke stand zijn de wettelijke maximumtarieven vermel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Hoofdstuk 2 Reisdocumenten en Nederlandse identiteitskaart [3]</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e document, zijnde een toeslag op de in de onderdelen 1.2.1 tot en met 1.2.6 genoemde bedragen </text:p>
                </table:table-cell>
                <table:table-cell table:style-name="cell_frame_all" table:number-rows-spanned="1" table:number-columns-spanned="1">
                  <text:p text:style-name="table_al">€ 16,05</text:p>
                </table:table-cell>
              </table:table-row>
            </table:table>
            <text:p text:style-name="table_bottom"/>
          </text:section>
          <text:p text:style-name="al">[3] De (maximum)tarieven zijn wettelijk bepaald.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Hoofdstuk 3 Rijbewijzen [4]</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
            <text:p text:style-name="table_bottom"/>
          </text:section>
          <text:p text:style-name="al">[4] De (maximum)tarieven zijn wettelijk bepaald.</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Hoofdstuk 4 Verstrekkingen uit de Basisregistratie persone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5 [5]</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registratie personen, voor ieder daaraan besteed kwartier</text:p>
                </table:table-cell>
                <table:table-cell table:style-name="cell_frame_all" table:number-rows-spanned="1" table:number-columns-spanned="1">
                  <text:p text:style-name="table_al">€ 18,55</text:p>
                </table:table-cell>
              </table:table-row>
            </table:table>
            <text:p text:style-name="table_bottom"/>
          </text:section>
          <text:p text:style-name="al">[5] Dit tarief is aan een wettelijk maximum gebonden.</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Hoofdstuk 5 Gereserveer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Gereserveerd</text:span>
                  </text:p>
                </table:table-cell>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rogrammabegroting)</text:p>
                </table:table-cell>
                <table:table-cell table:style-name="cell_frame_all" table:number-rows-spanned="1" table:number-columns-spanned="1">
                  <text:p text:style-name="table_al">€ 65,8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rogrammarekening)</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Voorjaarsnota of de Najaarsnota</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 inclusief portokosten</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inclusief portokosten</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stukken behorende bij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verslagen van een vergadering(en) (inclusief agenda), inclusief portokost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een vergadering, inclusief portokosten</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 (inclusief de geldende wijzigingsverordeningen)</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Bouwverordening (inclusief de geldende wijzigingsverordeningen)</text:p>
                </table:table-cell>
                <table:table-cell table:style-name="cell_frame_all" table:number-rows-spanned="1" table:number-columns-spanned="1">
                  <text:p text:style-name="table_al">€ 93,1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dan de onder 1.7.4.1 en 1.7.4.2 genoemde verordeningen, inclusief de geldende wijzigingsverordeningen</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m<text:span text:style-name="sup">2</text:span> waarmee de oppervlakte van de kaart, tekening of lichtdruk het A1 formaat (84x59cm)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respectievelijk per gebouw</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bedoeld in de artikelen 3.3 lid 5 van de Erfgoedwet, per inschrijv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Rijksmonumentenregister bedoeld in de artikelen 3.3 lid 5 van de Erfgoedwet, per monument</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1,3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Hoofdstuk 9 Overige publiekszake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tot het verkrijgen van een verklaring omtrent het gedrag van een natuurlijke persoo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een foto en voor het waarmerken van bescheiden</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verklaring omtrent het bezit van het Nederlanderschap</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verlof tot uitstel van begrafenis of crematie</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een laissez-passer voor lijken ten behoeve van het vervoer van een lijk naar het buitenland </text:p>
                </table:table-cell>
                <table:table-cell table:style-name="cell_frame_all" table:number-rows-spanned="1" table:number-columns-spanned="1">
                  <text:p text:style-name="table_al">€ 8,45</text:p>
                </table:table-cell>
              </table:table-row>
            </table:table>
            <text:p text:style-name="table_bottom"/>
          </text:section>
          <text:p text:style-name="al">[7] Dit tarief is aan een wettelijk maximum gebond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Hoofdstuk 10 Gemeentearchief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Hoofdstuk 11 Huisvestingswet 2014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huisvestingsvergunning als bedoeld in artikel 8, eerste lid, van de Huisvestingswet 2014</text:p>
                </table:table-cell>
                <table:table-cell table:style-name="cell_frame_all" table:number-rows-spanned="1" table:number-columns-spanned="1">
                  <text:p text:style-name="table_al">€ 105,2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een leegstaande woonruimte als bedoeld in artikel 15, eerste lid, van de Leegstandwet</text:p>
                </table:table-cell>
                <table:table-cell table:style-name="cell_frame_all" table:number-rows-spanned="1" table:number-columns-spanned="1">
                  <text:p text:style-name="table_al">€ 239,1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een woonruimte als bedoeld in artikel 15, negende lid, van de Leegstandwet</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Hoofdstuk 1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4 Gereserveerd</text:span>
                  </text:p>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Hoofdstuk 15 Kansspelen [8]</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5.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2">
                  <text:p text:style-name="table_al">8] Deze tarieven zijn aan een wettelijk maximum gebonden, afgezien van de loterij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Telecommunicatie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63,9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in 1.16.1 genoemde bedrag wordt</text:p>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voor een tracé van maximaal 100 meter verhoogd met</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voor een tracé van 100 meter tot 1.000 meter verhoogd met</text:p>
                </table:table-cell>
                <table:table-cell table:style-name="cell_frame_all" table:number-rows-spanned="1" table:number-columns-spanned="1">
                  <text:p text:style-name="table_al">€ 325,65</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voor een tracé van 1.000 meter tot 2.500 meter verhoogd met</text:p>
                </table:table-cell>
                <table:table-cell table:style-name="cell_frame_all" table:number-rows-spanned="1" table:number-columns-spanned="1">
                  <text:p text:style-name="table_al">€ 594,45</text:p>
                </table:table-cell>
              </table:table-row>
              <table:table-row table:style-name="row">
                <table:table-cell table:style-name="cell_frame_all" table:number-rows-spanned="1" table:number-columns-spanned="1">
                  <text:p text:style-name="table_al">1.16.1.1.4</text:p>
                </table:table-cell>
                <table:table-cell table:style-name="cell_frame_all" table:number-rows-spanned="1" table:number-columns-spanned="1">
                  <text:p text:style-name="table_al">voor een tracé van 2.500 meter tot 5.000 meter verhoogd met</text:p>
                </table:table-cell>
                <table:table-cell table:style-name="cell_frame_all" table:number-rows-spanned="1" table:number-columns-spanned="1">
                  <text:p text:style-name="table_al">€ 798,40</text:p>
                </table:table-cell>
              </table:table-row>
              <table:table-row table:style-name="row">
                <table:table-cell table:style-name="cell_frame_all" table:number-rows-spanned="1" table:number-columns-spanned="1">
                  <text:p text:style-name="table_al">1.16.1.1.5</text:p>
                </table:table-cell>
                <table:table-cell table:style-name="cell_frame_all" table:number-rows-spanned="1" table:number-columns-spanned="1">
                  <text:p text:style-name="table_al">voor een tracé van 5.000 meter en meer verhoogd met </text:p>
                </table:table-cell>
                <table:table-cell table:style-name="cell_frame_all" table:number-rows-spanned="1" table:number-columns-spanned="1">
                  <text:p text:style-name="table_al">€ 1.061,55</text:p>
                </table:table-cell>
              </table:table-row>
              <table:table-row table:style-name="row">
                <table:table-cell table:style-name="cell_frame_all" table:number-rows-spanned="1" table:number-columns-spanned="1">
                  <text:p text:style-name="table_al">1.16.1.1.6</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71,55</text:p>
                </table:table-cell>
              </table:table-row>
              <table:table-row table:style-name="row">
                <table:table-cell table:style-name="cell_frame_all" table:number-rows-spanned="1" table:number-columns-spanned="1">
                  <text:p text:style-name="table_al">1.16.1.1.7</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71,5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een begroting als bedoeld in 1.16.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Hoofdstuk 17 Verkeer en vervoer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een gehandicaptenparkeerkaart als bedoeld in artikel 49 van het Besluit administratieve bepalingen inzake het wegverkeer met medisch advies</text:p>
                </table:table-cell>
                <table:table-cell table:style-name="cell_frame_all" table:number-rows-spanned="1" table:number-columns-spanned="1">
                  <text:p text:style-name="table_al">€ 113,86</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een second opinion door de GGD ter zake van een aanvraag voor een gehandicaptenparkeerkaart als bedoeld in artikel 49 van het Besluit administratieve bepalingen inzake het wegverkeer </text:p>
                </table:table-cell>
                <table:table-cell table:style-name="cell_frame_all" table:number-rows-spanned="1" table:number-columns-spanned="1">
                  <text:p text:style-name="table_al">Het tarief wat door de GGD in rekening wordt gebracht</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en vergunning voor een individuele gehandicaptenparkeerplaats</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aanleggen of verplaatsen van een individuele gehandicaptenparkeerplaats</text:p>
                </table:table-cell>
                <table:table-cell table:style-name="cell_frame_all" table:number-rows-spanned="1" table:number-columns-spanned="1">
                  <text:p text:style-name="table_al">€ 352,75</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voor het vervangen van het onderbord (kenteken) van een individuele gehandicaptenparkeerplaats</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een ontheffing om gevaarlijke stoffen buiten de aangewezen wegen of weggedeelten te transporteren, ingevolge artikel 28 Wet vervoer gevaarlijke stoffen </text:p>
                </table:table-cell>
                <table:table-cell table:style-name="cell_frame_all" table:number-rows-spanned="1" table:number-columns-spanned="1">
                  <text:p text:style-name="table_al">€ 246,10</text:p>
                </table:table-cell>
              </table:table-row>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een verlenging van een eerder verleende ontheffing als bedoeld in rubriek 1.17.6.1 </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Diverse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eneinde te mogen vissen in wateren die bij de gemeente in eigendom of beheer zij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ingevolge artikel 4:6, tweede lid, van de Algemene Plaatselijke Verordening (geluidhinder) </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ingevolge artikel 4:18, derde lid, van de Algemene Plaatselijke Verordening (recreatief nachtverblijf buiten kampeerterrein) </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voor de plaatsing op gemeentegrond van driehoeksborden met aankondigingen van tijdelijke activiteiten</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3" table:number-columns-spanned="1">
                  <text:p text:style-name="table_al">1.18.2.3</text:p>
                </table:table-cell>
                <table:table-cell table:style-name="cell_frame_all" table:number-rows-spanned="1" table:number-columns-spanned="1">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voor elke dm<text:span text:style-name="sup">2</text:span> waarmee de oppervlakte van de kaart, tekening of lichtdruk het A1 formaat (84x59cm)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301,85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301,85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456,0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9]</text:p>
                </table:table-cell>
                <table:table-cell table:style-name="cell_frame_all" table:number-rows-spanned="1" table:number-columns-spanned="1">
                  <text:p text:style-name="table_al">Het tarief voor het in behandeling nemen van een aanvraag om tegemoetkoming van schade als bedoeld in artikel 6.1 Wet ruimtelijke ordening (planschade) bedraagt</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9] Dit tarief is wettelijk begrensd (artikel 6.4, derde lid, Wet ruimtelijke ordening). Het tarief is gesteld op het wettelijke maximum.</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3">
                  <text:p text:style-name="table_al">
                    <text:span text:style-name="nadrukvet">Hoofdstuk 1 Begripsomschrijving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Gebruiksoppervlakte: De gebruiksoppervlakte berekend volgens de NEN norm 2580.<text:note text:id="noot_id1-3-2-4-46-1-4-4-2-1-1" text:note-class="footnote"><text:note-citation text:label=" 1 "> 1 </text:note-citation><text:note-body><text:p text:style-name="noot.al">Deze NEN norm is te raadplegen bij de receptie van het gemeentehuis te Leiderdorp en is eveneens ter inzage gelegd ten tijde van de publicatie van de legesverordening in het gemeentehuis te Leiderdorp.</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Hoofdstuk 2 Aanvraag vooroverleg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260,30</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Hoofdstuk 3 Omgevingsvergunning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clusief wel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bruiksoppervlakte (GO) berekend volgens de NEN norm 25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som van het aantal m2 GO per gebruikersfunctie vermenigvuldigd met het in onderdeel 2.3.1.3.1 tot en met 2.3.1.3.2.2 genoemde tarief per m2 GO, met een minimumbedrag van:</text:p>
                </table:table-cell>
                <table:table-cell table:style-name="cell_frame_all" table:number-rows-spanned="1" table:number-columns-spanned="1">
                  <text:p text:style-name="table_al">€ 546,6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 afwijking van hetgeen is bepaald in art. 2.3.1.3.2 bedraagt het minimumtarief voor de woonfunctie betreffende grondgebonden woningen met inbegrip van de erfafscheiding dan wel woningen in een woongebouw (appartement, flatwoning) </text:p>
                </table:table-cell>
                <table:table-cell table:style-name="cell_frame_all" table:number-rows-spanned="1" table:number-columns-spanned="1">
                  <text:p text:style-name="table_al">€ 155,4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Woonfunctie betreffende grondgebonden woningen met inbegrip van de erfafscheiding alsmede woningen in een woongebouw (appartement, flatwoning) voor de eerste 500 m2 GO</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Voor het aantal m2 boven de eerste 500m2 </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verige gebruiksfunctie per m2 G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voor de eerste 500 m2</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voor het aantal m2 boven de eerste 500 m2</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een niet benoemde categorie niet zijnde gebruiksfunctie dan wel voor een bouwwerk geen gebouw zijnde alsmede kunstwerken en reclame uitingen waarbij sprake is van een geringe wijziging van het aantal m2 </text:p>
                </table:table-cell>
                <table:table-cell table:style-name="cell_frame_all" table:number-rows-spanned="1" table:number-columns-spanned="1">
                  <text:p text:style-name="table_al">€ 545,6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 afwijking van hetgeen hiervoor is bepaald in de artikelen 2.3.1.3.1 tot en met 2.3.1.3.2.2 is het maximum legesbedrag voor de bouwactiviteit gesteld op:</text:p>
                </table:table-cell>
                <table:table-cell table:style-name="cell_frame_all" table:number-rows-spanned="1" table:number-columns-spanned="1">
                  <text:p text:style-name="table_al">€ 205.000,00</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In afwijking van rubriek 2.3.1.3.1 tot en met 2.3.1.3.3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62,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24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46,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88,5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 waarvan de gebruiksoppervlakte van het object waar het betrekking op heeft niet meer dan 200 m2 bedraagt:</text:p>
                </table:table-cell>
                <table:table-cell table:style-name="cell_frame_all" table:number-rows-spanned="1" table:number-columns-spanned="1">
                  <text:p text:style-name="table_al">€ 596,1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º,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1">
                  <text:p text:style-name="table_al">€ 1.780,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605,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596,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1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05,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605,6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4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88,5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artikel 2.12, eerste lid, onder a, onder 2º, van de Wabo wordt toegepast (buitenplanse kleine afwijking), waarvan de gebruiksoppervlakte van het object waar het betrekking op heeft niet meer dan 200 m2 bedraagt:</text:p>
                </table:table-cell>
                <table:table-cell table:style-name="cell_frame_all" table:number-rows-spanned="1" table:number-columns-spanned="1">
                  <text:p text:style-name="table_al">€ 596,1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artikel 2.12, eerste lid, onder a, onder 2º,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1">
                  <text:p text:style-name="table_al">€ 1.780,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605,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59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13,4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05,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605,6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4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Per m2, waarbij de netto-vloeroppervlakte wordt bepaald volgens de NEN-norm 2580, vermee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de netto-vloeroppervlakte tussen 0 m2 en 1501 m2 me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de netto-vloeroppervlakte tussen 1501 m2 en 5001 m2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voor de netto-vloeroppervlakte uitgaande boven 5000 m2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van de gemeente Leiderdorp aangewezen monument, waarvoor op grond van die erfgoed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aangewezen stads- of dorpsgezicht, bedoeld in artikel 2.2, eerste lid, onder c, van de Wabo, waarvoor op grond van de erfgoedverordening Leiderdorp een vergunning of ontheffing is vereist, bedraagt het tarief:</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bepaalde in hoofdstuk 2 en 3 bedraagt het tarief, indien zich tijdens de beoordeling van de in dat onderdeel bedoelde aanvraag wijzigingen voordoen in het bouwplan en daarvoor een nieuw advies van de Erfgoeddienst noodzakelijk is:</text:p>
                </table:table-cell>
                <table:table-cell table:style-name="cell_frame_all" table:number-rows-spanned="1" table:number-columns-spanned="1">
                  <text:p text:style-name="table_al">€ 10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55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Leiderdorp een vergunning of ontheffing is vereist, als bedoeld in artikel 2.2, aanhef en eerste lid, onder d, van de Wabo:</text:p>
                </table:table-cell>
                <table:table-cell table:style-name="cell_frame_all" table:number-rows-spanned="1" table:number-columns-spanned="1">
                  <text:p text:style-name="table_al">€ 53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379,9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5, eerste lid, van de Verordening op de beplantingen in Leiderdorp 2009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per boom (met een maximum van </text:p>
                  <text:p text:style-name="table_al">€ 390,35)</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per andere houtopstand</text:p>
                </table:table-cell>
                <table:table-cell table:style-name="cell_frame_all" table:number-rows-spanned="1" table:number-columns-spanned="1">
                  <text:p text:style-name="table_al">€ 39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8,5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8,50</text:p>
                </table:table-cell>
              </table:table-row>
            </table:table>
            <text:p text:style-name="table_bottom"/>
          </text:section>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85,3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deelaspect bodem</text:p>
                </table:table-cell>
                <table:table-cell table:style-name="cell_frame_all" table:number-rows-spanned="1" table:number-columns-spanned="1">
                  <text:p text:style-name="table_al">€ 110,50</text:p>
                </table:table-cell>
              </table:table-row>
            </table:table>
            <text:p text:style-name="table_bottom"/>
          </text:section>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1 of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om een aanvraag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1 en 2.3.17.2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 voor bouw-, aanleg- of sloopactiviteiten en de planologisch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en planologische afwijking,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en de planologische afwijk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planologische afwijkin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text:span text:style-name="nadrukcur">planologische afwijking</text:span>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7.1 en 2.3.17.2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Hoofdstuk 6 Buiten behandeling stellen aanvraag omgevingsvergunning</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uiten behandeling stellen van een aanvraag om een omgevingsvergunning voor een project dat geheel of gedeeltelijk bestaat uit bouw-, aanleg-, of sloopactiviteiten en de planologische afwijking als bedoeld in de onderdelen 2.3.1, 2.3.2, 2.3.3, 2.3.4, 2.3.6 en 2.3.7 is de aanvrager leges verschuldigd, nadat de aanvrager in de gelegenheid is gesteld om de aanvraag aan te vullen conform art.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de aanvraag buiten behandeling wordt gesteld, bedraagt het tarief 50% van de op grond van die onderdelen voor de betreffende activiteit verschuldigde leges met een minimum van € 75,00 en een maximum van </text:p>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97,55</text:p>
                </table:table-cell>
              </table:table-row>
            </table:table>
            <text:p text:style-name="table_bottom"/>
          </text:section>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8.1<text:note text:id="noot_id1-3-2-4-83-1-4-2-1-1-1" text:note-class="footnote"><text:note-citation text:label=" 2 "> 2 </text:note-citation><text:note-body><text:p text:style-name="noot.al">Genoemd legesbedrag bedraagt uitsluitend het bedrag aan leges voor de behandeling van de aanvraag waarbij het bestemmingsplan compleet (inclusief noodzakelijke onderzoeken) door de aanvrager wordt aangeleverd.</text:p></text:note-body></text:note><text:span text:style-name="sup"/></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566,50</text:p>
                </table:table-cell>
              </table:table-row>
              <table:table-row table:style-name="row">
                <table:table-cell table:style-name="cell_frame_all" table:number-rows-spanned="1" table:number-columns-spanned="1">
                  <text:p text:style-name="table_al">2.8.2<text:span text:style-name="sup"/><text:note text:id="noot_id1-3-2-4-83-1-4-3-1-1-2" text:note-class="footnote"><text:note-citation text:label=" 3 "> 3 </text:note-citation><text:note-body><text:p text:style-name="noot.al">Genoemd legesbedrag bedraagt uitsluitend het bedrag aan leges voor de behandeling van de aanvraag waarbij het wijzigingsplan of uitwerkingsplan compleet (inclusief noodzakelijke onderzoeken) door de aanvrager wordt aangeleverd.</text:p></text:note-body></text:note></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547,50</text:p>
                </table:table-cell>
              </table:table-row>
              <table:table-row table:style-name="row">
                <table:table-cell table:style-name="cell_frame_all" table:number-rows-spanned="1" table:number-columns-spanned="1">
                  <text:p text:style-name="table_al"> 2.8.3</text:p>
                </table:table-cell>
                <table:table-cell table:style-name="cell_frame_all" table:number-rows-spanned="1" table:number-columns-spanned="1">
                  <text:p text:style-name="table_al">In geval behandeling van onder 2.8.1 en 2.8.2 genoemde aanvraag eerst mogelijk is nadat de gemeente het bestemmingsplan. wijzigingsplan of uitwerkingsplan heeft opgesteld of heeft laten opstellen, dan wel aanvullend extern onderzoek moet worden uitgevoerd of extern advies ingewonnen dient te worden, worden extra leges geheven tot het bedrag van de aan de aanvrager meegedeelde kosten, blijkend uit een begroting die door het college is opgesteld. Het college maakt de begroting binnen vier weken na ontvangst van de aanvraag bekend. Nadat de begroting is uitgebracht wordt een aanvraag in behandeling genomen op de tiende werkdag na de dag waarop de begroting aan de aanvrager ter kennis is gebracht, tenzij de aanvraag voor de tiende werkdag schriftelijk is ingetrokken. </text:p>
                </table:table-cell>
                <table:table-cell table:style-name="cell_frame_all" table:number-rows-spanned="1" table:number-columns-spanned="1"/>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40,60</text:p>
                </table:table-cell>
              </table:table-row>
            </table:table>
            <text:p text:style-name="table_bottom"/>
          </text:section>
          <text:p text:style-name="al"/>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25,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wijziging als bedoeld in artikel 30a lid 2 van de Drank- en Horecawet</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ot het verkrijgen van een vergunning ingevolge artikel 2:28 van de Algemene Plaatselijke Verorden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 evenement, zie artikel 2:24 lid 3, sub b van de Algemene plaatselijke verordening</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 evenement, zie artikel 2:24 lid 3, sub c van de Algemene plaatselijke verordening</text:p>
                </table:table-cell>
                <table:table-cell table:style-name="cell_frame_all" table:number-rows-spanned="1" table:number-columns-spanned="1">
                  <text:p text:style-name="table_al">€ 78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verige APV activiteiten</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vergunning voor het innemen van een standplaats voor de verkoop van goederen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durende één dag in de week per jaar</text:p>
                </table:table-cell>
                <table:table-cell table:style-name="cell_frame_all" table:number-rows-spanned="1" table:number-columns-spanned="1">
                  <text:p text:style-name="table_al">€ 109,1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gedurende twee dagen in de week per jaar</text:p>
                </table:table-cell>
                <table:table-cell table:style-name="cell_frame_all" table:number-rows-spanned="1" table:number-columns-spanned="1">
                  <text:p text:style-name="table_al">€ 136,4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gedurende drie of meer dagen per week per jaar</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3.3.1.4.1</text:p>
                </table:table-cell>
                <table:table-cell table:style-name="cell_frame_all" table:number-rows-spanned="1" table:number-columns-spanned="1">
                  <text:p text:style-name="table_al">van een vergunning als bedoeld in artikel 5:15, eerste lid, van de Algemene plaatselijke verordening (ventvergunning) voor één da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3.3.1.4.2</text:p>
                </table:table-cell>
                <table:table-cell table:style-name="cell_frame_all" table:number-rows-spanned="1" table:number-columns-spanned="1">
                  <text:p text:style-name="table_al">van een vergunning als bedoeld in artikel 5:15, eerste lid, van de Algemene plaatselijke verordening (ventvergunning) niet zijnde één dag</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3.3.1.5.1</text:p>
                </table:table-cell>
                <table:table-cell table:style-name="cell_frame_all" table:number-rows-spanned="1" table:number-columns-spanned="1">
                  <text:p text:style-name="table_al">van een vergunning als bedoeld in artikel 5:13, eerste lid, van de Algemene plaatselijke verordening (collectevergunning) voor één da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3.3.1.5.2</text:p>
                </table:table-cell>
                <table:table-cell table:style-name="cell_frame_all" table:number-rows-spanned="1" table:number-columns-spanned="1">
                  <text:p text:style-name="table_al">van een vergunning als bedoeld in artikel 5:13, eerste lid, van de Algemene plaatselijke verordening (collectevergunning) niet zijnde één dag</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an een vergunning als bedoeld in artikel 2:72 van de Algemene plaatselijke verordening (aanwezigheid en verkoop van vuurwerk)</text:p>
                </table:table-cell>
                <table:table-cell table:style-name="cell_frame_all" table:number-rows-spanned="1" table:number-columns-spanned="1">
                  <text:p text:style-name="table_al">€ 33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Prostitutiebedrijven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487,0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Huisvestingswet 2014</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282,2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282,2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282,2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282,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verordening 2013</text:p>
                </table:table-cell>
                <table:table-cell table:style-name="cell_frame_all" table:number-rows-spanned="1" table:number-columns-spanned="1">
                  <text:p text:style-name="table_al">€ 122,7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122,7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12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22,70</text:p>
                </table:table-cell>
              </table:table-row>
            </table:table>
            <text:p text:style-name="table_bottom"/>
          </text:section>
          <text:p text:style-name="al"/>
          <text:p text:style-name="al"/>
          <text:p text:style-name="al">Behorende bij het raadsbesluit van 14 december 2020, nr. Z/20/104468/205875</text:p>
          <text:p text:style-name="al"/>
          <text:p text:style-name="al">De.griffier,</text:p>
          <text:p text:style-name="al"/>
          <text:p text:style-name="al"/>
          <text:p text:style-name="al">De heer B.A.M. Rijsbe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2E9C19907</meta:user-defined>
    <meta:user-defined meta:name="DCTERMS.alternative">Legesverordening 2021</meta:user-defined>
    <dc:language>nl</dc:language>
    <meta:user-defined meta:name="OVERHEID.Gemeente/DC.spatial">Leiderdorp</meta:user-defined>
    <meta:user-defined meta:name="DC.title">Verordening van de gemeenteraad van gemeente Leiderdorp houdende regels omtrent de heffing en invordering van leges (Legesverordening 2021)</meta:user-defined>
    <meta:user-defined meta:name="DCTERMS.W3CDTF/DCTERMS.available">2020-12-21</meta:user-defined>
    <meta:user-defined meta:name="DCTERMS.W3CDTF/OVERHEIDop.jaargang">2020</meta:user-defined>
    <meta:user-defined meta:name="OVERHEIDop.publicationIssue">338538</meta:user-defined>
    <meta:user-defined meta:name="OVERHEIDop.betreftRegeling">CVDR649255_1</meta:user-defined>
    <meta:user-defined meta:name="xs:date/OVERHEIDop.startdatum">2020-12-22</meta:user-defined>
    <meta:user-defined meta:name="OVERHEIDop.GmbID/DC.identifier">gmb-2020-338538</meta:user-defined>
    <meta:user-defined meta:name="OVERHEIDop.versieInformatie"/>
  </office:meta>
</office:document-meta>
</file>