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Krepelstraat 16, 18 en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Krepelstraat 16, 18 en20.</text:span>
          </text:p>
            <text:p text:style-name="common-al">Datum indiening: 16-12-2020</text:p>
            <text:p text:style-name="common-al">Zaakomschrijving: het splitsen van een pand met opslag in twee woningen en atelier</text:p>
            <text:p text:style-name="common-al">Zaaknummer: 372527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38537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537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537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72527</meta:user-defined>
    <meta:user-defined meta:name="DCTERMS.abstract">het splitsen van een pand met opslag in twee woningen en atelier</meta:user-defined>
    <dc:language>nl</dc:language>
    <meta:user-defined meta:name="OVERHEID.EPSG28992/DC.spatial">53374.1526166567 407543.900426527</meta:user-defined>
    <meta:user-defined meta:name="DC.title">Aanvraag Omgevingsvergunning, Zierikzee, Krepelstraat 16, 18 en20</meta:user-defined>
    <meta:user-defined meta:name="OVERHEID.PostcodeHuisnummer/OVERHEIDop.postcodeHuisnummer">4301AM 18</meta:user-defined>
    <meta:user-defined meta:name="OVERHEIDop.straatnaam">Krepelstraat</meta:user-defined>
    <meta:user-defined meta:name="OVERHEIDop.woonplaats">Zierikzee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8537</meta:user-defined>
    <meta:user-defined meta:name="OVERHEIDop.GmbID/DC.identifier">gmb-2020-338537</meta:user-defined>
    <meta:user-defined meta:name="OVERHEIDop.versieInformatie"/>
  </office:meta>
</office:document-meta>
</file>