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iverse percelen aan de Kooikersdreef, Imkersdreef, Looiersdreef en Muldersdreef in Apeldoorn, het vervangen/wijzigen van gevels en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59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53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3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3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9</meta:user-defined>
    <dc:language>nl</dc:language>
    <meta:user-defined meta:name="OVERHEID.EPSG28992/DC.spatial">196128.188 467961.903</meta:user-defined>
    <meta:user-defined meta:name="DC.title">Aanvraag omgevingsvergunning voor diverse percelen aan de Kooikersdreef, Imkersdreef, Looiersdreef en Muldersdreef in Apeldoorn, het vervangen/wijzigen van gevels en het verwijderen van asbest</meta:user-defined>
    <meta:user-defined meta:name="OVERHEID.PostcodeHuisnummer/OVERHEIDop.postcodeHuisnummer">7328BL 418</meta:user-defined>
    <meta:user-defined meta:name="OVERHEIDop.straatnaam">Kooikersdreef</meta:user-defined>
    <meta:user-defined meta:name="OVERHEIDop.woonplaats">Apeld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34</meta:user-defined>
    <meta:user-defined meta:name="OVERHEIDop.GmbID/DC.identifier">gmb-2020-338534</meta:user-defined>
    <meta:user-defined meta:name="OVERHEIDop.versieInformatie"/>
  </office:meta>
</office:document-meta>
</file>