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Gaasterlandstraat/Gelrestraat - Kavel L1 Zuidas, Amsterdam, appartementencomple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text:p>
            <text:p text:style-name="common-al">De aanvraag betreft het realiseren van een appartementencomplex. </text:p>
            <text:p text:style-name="common-al">Datum verlengingsbesluit: 15 december 2020</text:p>
            <text:p text:style-name="common-al">Aanvrager: Multi Veste 201 B.V.</text:p>
            <text:p text:style-name="common-al">Zaaknummer: 9884819</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53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3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3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1334.888 483429.918</meta:user-defined>
    <meta:user-defined meta:name="DC.title">Wabo, reguliere procedure, beslistermijn verlengd, Gaasterlandstraat/Gelrestraat - Kavel L1 Zuidas, Amsterdam, appartementencomplex</meta:user-defined>
    <meta:user-defined meta:name="OVERHEID.PostcodeHuisnummer/OVERHEIDop.postcodeHuisnummer">1079MZ 14</meta:user-defined>
    <meta:user-defined meta:name="OVERHEIDop.straatnaam">Gelrestraat</meta:user-defined>
    <meta:user-defined meta:name="OVERHEIDop.woonplaats">Amsterdam</meta:user-defined>
    <meta:user-defined meta:name="DCTERMS.W3CDTF/DCTERMS.available">2020-12-21</meta:user-defined>
    <meta:user-defined meta:name="DCTERMS.W3CDTF/OVERHEIDop.jaargang">2020</meta:user-defined>
    <meta:user-defined meta:name="OVERHEIDop.publicationIssue">338531</meta:user-defined>
    <meta:user-defined meta:name="OVERHEIDop.GmbID/DC.identifier">gmb-2020-338531</meta:user-defined>
    <meta:user-defined meta:name="OVERHEIDop.versieInformatie"/>
  </office:meta>
</office:document-meta>
</file>