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rweg 20, 3119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heeft de gemeente een aanvraag ontvangen voor een omgevingsvergunning op locatie Noorderweg 20, 3119XX te Schiedam. De aanvraag is geregistreerd onder zaaknummer 20OMGS022 en projectomschrijving: het plaatsen van een extra vlaggenmas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85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49.74 437648.25</meta:user-defined>
    <meta:user-defined meta:name="DC.title">Aanvraag omgevingsvergunning Noorderweg 20, 3119XX te Schiedam</meta:user-defined>
    <meta:user-defined meta:name="OVERHEIDop.straatnaam">Noorderweg</meta:user-defined>
    <meta:user-defined meta:name="OVERHEIDop.woonplaats">Schie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53</meta:user-defined>
    <meta:user-defined meta:name="OVERHEIDop.GmbID/DC.identifier">gmb-2020-33853</meta:user-defined>
    <meta:user-defined meta:name="OVERHEIDop.versieInformatie"/>
  </office:meta>
</office:document-meta>
</file>