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melding activiteitenbesluit: Jordanlaan 3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Jordan- Montessori Lyceum Utrecht voor het adres: Jordanlaan 3 in Zeist. </text:p>
            <text:p text:style-name="common-al">De melding heeft betrekking op het wijzigen van de indeling van de inrichting.</text:p>
            <text:p text:style-name="tussenkopcur">Geen ziens,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 022 5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5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084 456798</meta:user-defined>
    <meta:user-defined meta:name="DC.title">Gemeente Zeist –wet milieubeheer – melding activiteitenbesluit: Jordanlaan 3 in Zeist</meta:user-defined>
    <meta:user-defined meta:name="OVERHEID.PostcodeHuisnummer/OVERHEIDop.postcodeHuisnummer">3706TE 3</meta:user-defined>
    <meta:user-defined meta:name="OVERHEIDop.straatnaam">Jordan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38510</meta:user-defined>
    <meta:user-defined meta:name="OVERHEIDop.GmbID/DC.identifier">gmb-2020-338510</meta:user-defined>
    <meta:user-defined meta:name="OVERHEIDop.versieInformatie"/>
  </office:meta>
</office:document-meta>
</file>