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bomen - Kadastrale sectie A perceelnummer 740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dastrale sectie A perceelnummer 7406</text:span> (ingekomen 11/12 '20)</text:p>
            <text:p text:style-name="common-al"> het kappen van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5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66 427173</meta:user-defined>
    <meta:user-defined meta:name="DC.title">Gemeente Gorinchem - aanvraag omgevingsvergunning - kappen van bomen - Kadastrale sectie A perceelnummer 7406,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506</meta:user-defined>
    <meta:user-defined meta:name="OVERHEIDop.GmbID/DC.identifier">gmb-2020-338506</meta:user-defined>
    <meta:user-defined meta:name="OVERHEIDop.versieInformatie"/>
  </office:meta>
</office:document-meta>
</file>