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Europaplein-Oost, Amsterdam, kappen en verplant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en verplanten van 4 bomen op de kadastrale locatie A 4416 te Amsterdam. </text:p>
            <text:p text:style-name="common-al">Ontvangstdatum aanvraag: 7 december 2020 </text:p>
            <text:p text:style-name="common-al">Aanvrager: Ingenieursbureau Amsterdam</text:p>
            <text:p text:style-name="common-al">Zaaknummer: 1000855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0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283.956 483989.908</meta:user-defined>
    <meta:user-defined meta:name="DC.title">Wabo, reguliere procedure, aanvraag ontvangen, Europaplein-Oost, Amsterdam, kappen en verplanten 4 bomen</meta:user-defined>
    <meta:user-defined meta:name="OVERHEID.PostcodeHuisnummer/OVERHEIDop.postcodeHuisnummer">1078GW 59</meta:user-defined>
    <meta:user-defined meta:name="OVERHEIDop.straatnaam">Europaplein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04</meta:user-defined>
    <meta:user-defined meta:name="OVERHEIDop.GmbID/DC.identifier">gmb-2020-338504</meta:user-defined>
    <meta:user-defined meta:name="OVERHEIDop.versieInformatie"/>
  </office:meta>
</office:document-meta>
</file>