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maken van een winkel en vijf appartementen - Langendijk 6, 6a t/m 6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ngendijk 6, 6a t/m 6e, 4201 CH</text:span> (ingekomen 10/12 '20) </text:p>
            <text:p text:style-name="common-al">het maken van een winkel en vijf appartementen, activiteit bouwen, activiteit afwijken bestemmingsplan binnenplans 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49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9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9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69.9 426888</meta:user-defined>
    <meta:user-defined meta:name="DC.title">Gemeente Gorinchem - aanvraag omgevingsvergunning - maken van een winkel en vijf appartementen - Langendijk 6, 6a t/m 6e, Gorinchem</meta:user-defined>
    <meta:user-defined meta:name="OVERHEID.PostcodeHuisnummer/OVERHEIDop.postcodeHuisnummer">4201CH 6</meta:user-defined>
    <meta:user-defined meta:name="OVERHEIDop.straatnaam">Langendijk</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498</meta:user-defined>
    <meta:user-defined meta:name="OVERHEIDop.GmbID/DC.identifier">gmb-2020-338498</meta:user-defined>
    <meta:user-defined meta:name="OVERHEIDop.versieInformatie"/>
  </office:meta>
</office:document-meta>
</file>