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lachtenregeling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 respectievelijk de burgemeester van de gemeente Coevorden;</text:p>
            <text:p text:style-name="al"/>
            <text:p text:style-name="al">gelet op de bepalingen van hoofdstuk 9 van de Algemene wet bestuursrecht en artikel 160 lid 1 onder a van de Gemeentewet;</text:p>
            <text:p text:style-name="al"/>
            <text:p text:style-name="al">BESLUIT:</text:p>
            <text:p text:style-name="al"/>
            <text:p text:style-name="al">vast te stellen de volgende klachtenregeling gemeente Coevo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lgemeen</text:p>
            <text:list text:style-name="id1-3-2-2-2-2">
              <text:list-item text:style-override="id1-3-2-2-2-2-1">
                <text:number>1.</text:number>
                <text:p text:style-name="al">Klachtenbehandeling vindt plaats in overeenstemming met hoofdstuk 9 van de Algemene wet bestuursrecht. </text:p>
              </text:list-item>
              <text:list-item text:style-override="id1-3-2-2-2-2-2">
                <text:number>2.</text:number>
                <text:p text:style-name="al">Deze klachtenregeling geldt ter aanvulling op hoofdstuk 9 van de Algemene wet bestuursrecht. </text:p>
              </text:list-item>
              <text:list-item text:style-override="id1-3-2-2-2-2-3">
                <text:number>3.</text:number>
                <text:p text:style-name="al">Deze klachtenregeling is niet van toepassing op meldingen. </text:p>
              </text:list-item>
              <text:list-item text:style-override="id1-3-2-2-2-2-4">
                <text:number>4.</text:number>
                <text:p text:style-name="al">Voor interne misstanden binnen de gemeente, geldt een aparte regeling op basis van de Ambtenarenwet 2017.  </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Voor de toepassing van deze regeling wordt verstaan onder:</text:p>
            <text:list text:style-name="id1-3-2-2-3-3">
              <text:list-item text:style-override="id1-3-2-2-3-3-1">
                <text:number>1.</text:number>
                <text:p text:style-name="al">Klacht: Een schriftelijk of mondeling ingediende uiting tot ongenoegen over de wijze waarop (een persoon werkzaam onder de verantwoordelijkheid van) de burgemeester of het college van burgemeester en wethouders zich in een bepaalde aangelegenheid jegens hem of een ander heeft gedragen.</text:p>
              </text:list-item>
              <text:list-item text:style-override="id1-3-2-2-3-3-2">
                <text:number>2.</text:number>
                <text:p text:style-name="al">Melding: Het constateren van een ongewenste toestand in het publieke domein. Bijvoorbeeld de melding dat er vuilnis op straat ligt. </text:p>
              </text:list-item>
              <text:list-item text:style-override="id1-3-2-2-3-3-3">
                <text:number>3.</text:number>
                <text:p text:style-name="al">Klager: De natuurlijke of rechtspersoon die zich met een klacht tot het bestuursorgaan wendt over de wijze waarop het bestuursorgaan zich in een bepaalde aangelegenheid jegens deze persoon heeft gedragen. </text:p>
              </text:list-item>
              <text:list-item text:style-override="id1-3-2-2-3-3-4">
                <text:number>4.</text:number>
                <text:p text:style-name="al">Klachtbehandelaar: De medewerker die de klacht in behandeling heeft. </text:p>
              </text:list-item>
              <text:list-item text:style-override="id1-3-2-2-3-3-5">
                <text:number>5.</text:number>
                <text:p text:style-name="al">Klachtencoördinator: De medewerker die een adviserende rol heeft ten aanzien van de klachtbehandelaar en belast is met coördinatie van de klachten. </text:p>
              </text:list-item>
              <text:list-item text:style-override="id1-3-2-2-3-3-6">
                <text:number>6.</text:number>
                <text:p text:style-name="al">Voor het overige zijn de begrippen uit de Algemene wet bestuursrecht van overeenkomstige toepassing.  </text:p>
              </text:list-item>
            </text:list>
            <text:p text:style-name="al"/>
          </text:section>
          <text:section text:name="artikel_id1-3-2-2-4" text:style-name="artikel">
            <text:p text:style-name="artikel_kop_titel"><text:span text:style-name="artikel_kop_label">Artikel</text:span> <text:span text:style-name="artikel_kop_nr">3</text:span> De klachtencoördinator</text:p>
            <text:list text:style-name="id1-3-2-2-4-2">
              <text:list-item text:style-override="id1-3-2-2-4-2-1">
                <text:number>1.</text:number>
                <text:p text:style-name="al">De functie van klachtencoördinator is belegd bij het team Advies en Middelen.</text:p>
              </text:list-item>
              <text:list-item text:style-override="id1-3-2-2-4-2-2">
                <text:number>2.</text:number>
                <text:p text:style-name="al">De klachtencoördinator draagt zorg voor de registratie van mondelinge en schriftelijke klachten. </text:p>
              </text:list-item>
              <text:list-item text:style-override="id1-3-2-2-4-2-3">
                <text:number>3.</text:number>
                <text:p text:style-name="al">De klachtencoördinator adviseert de klachtbehandelaar bij de afhandeling van een klacht. </text:p>
              </text:list-item>
              <text:list-item text:style-override="id1-3-2-2-4-2-4">
                <text:number>4.</text:number>
                <text:p text:style-name="al">De klachtencoördinator is contactpersoon voor de Nationale ombudsman. </text:p>
              </text:list-item>
              <text:list-item text:style-override="id1-3-2-2-4-2-5">
                <text:number>5.</text:number>
                <text:p text:style-name="al">De klachtencoördinator draagt zorg voor het opnemen van een klachtenoverzicht in de paragraaf Bedrijfsvoering van het jaarverslag en doet daarbij zonodig aanbevelingen.  </text:p>
              </text:list-item>
            </text:list>
            <text:p text:style-name="al"/>
          </text:section>
          <text:section text:name="artikel_id1-3-2-2-5" text:style-name="artikel">
            <text:p text:style-name="artikel_kop_titel"><text:span text:style-name="artikel_kop_label">Artikel</text:span> <text:span text:style-name="artikel_kop_nr">4</text:span> Het proces van klachtbehandeling</text:p>
            <text:list text:style-name="id1-3-2-2-5-2">
              <text:list-item text:style-override="id1-3-2-2-5-2-1">
                <text:number>1.</text:number>
                <text:p text:style-name="al">De klachtenprocedure bestaat uit twee fasen. De informele fase en de formele fase. Voor toepassing van de formele fase wordt verwezen naar afdeling 9.1.2 van de Algemene wet bestuursrecht. </text:p>
              </text:list-item>
              <text:list-item text:style-override="id1-3-2-2-5-2-2">
                <text:number>2.</text:number>
                <text:p text:style-name="al">De klachtbehandelaar maakt zoveel mogelijk gebruik van de informele fase. </text:p>
              </text:list-item>
              <text:list-item text:style-override="id1-3-2-2-5-2-3">
                <text:number>3.</text:number>
                <text:p text:style-name="al">Het cluster Documentaire informatievoorziening stuurt de klacht door in het medewerkersportaal naar de betreffende afdeling waarbij een klachtbehandelaar wordt aangewezen. Tegelijkertijd ontvangt de klachtencoördinator een kopie van de klacht. </text:p>
              </text:list-item>
              <text:list-item text:style-override="id1-3-2-2-5-2-4">
                <text:number>4.</text:number>
                <text:p text:style-name="al">Indien de klacht is gericht tegen een persoon werkzaam bij de gemeente, dan ontvangt deze ook een kopie van de klacht. </text:p>
              </text:list-item>
              <text:list-item text:style-override="id1-3-2-2-5-2-5">
                <text:number>5.</text:number>
                <text:p text:style-name="al">Hoewel de wettelijke termijn van klachtbehandeling zes weken bedraagt, wordt er naar gestreefd om klachten binnen vier weken af te handelen. </text:p>
              </text:list-item>
            </text:list>
            <text:p text:style-name="al"/>
          </text:section>
          <text:section text:name="artikel_id1-3-2-2-6" text:style-name="artikel">
            <text:p text:style-name="artikel_kop_titel"><text:span text:style-name="artikel_kop_label">Artikel</text:span> <text:span text:style-name="artikel_kop_nr">5</text:span> De fase van de informele klachtbehandeling</text:p>
            <text:list text:style-name="id1-3-2-2-6-2">
              <text:list-item text:style-override="id1-3-2-2-6-2-1">
                <text:number>1.</text:number>
                <text:p text:style-name="al">De informele fase houdt in dat de klachtbehandelaar binnen een week nadat de klacht is ontvangen, (telefonisch) contact opneemt met de klager met als doel om de klacht informeel op te lossen. </text:p>
              </text:list-item>
              <text:list-item text:style-override="id1-3-2-2-6-2-2">
                <text:number>2.</text:number>
                <text:p text:style-name="al">Bij de informele behandeling wordt geen hoorzitting gehouden en ook geen onderzoek verricht. </text:p>
              </text:list-item>
              <text:list-item text:style-override="id1-3-2-2-6-2-3">
                <text:number>3.</text:number>
                <text:p text:style-name="al">De klager wordt altijd gewezen op de mogelijkheid om – als hij ontevreden is over de wijze van afhandeling – zijn klacht formeel te laten behandelen. </text:p>
              </text:list-item>
            </text:list>
            <text:p text:style-name="al"/>
          </text:section>
          <text:section text:name="artikel_id1-3-2-2-7" text:style-name="artikel">
            <text:p text:style-name="artikel_kop_titel"><text:span text:style-name="artikel_kop_label">Artikel</text:span> <text:span text:style-name="artikel_kop_nr">6</text:span> Proces van formele klachtbehandeling</text:p>
            <text:list text:style-name="id1-3-2-2-7-2">
              <text:list-item text:style-override="id1-3-2-2-7-2-1">
                <text:number>1.</text:number>
                <text:p text:style-name="al">De klachtbehandelaar bevestigt de ontvangst van de klacht schriftelijk. </text:p>
              </text:list-item>
              <text:list-item text:style-override="id1-3-2-2-7-2-2">
                <text:number>2.</text:number>
                <text:p text:style-name="al">De klachtbehandelaar toetst de ontvankelijkheid van de klacht. </text:p>
              </text:list-item>
              <text:list-item text:style-override="id1-3-2-2-7-2-3">
                <text:number>3.</text:number>
                <text:p text:style-name="al">De klachtbehandelaar is verantwoordelijk voor tijdige afdoening waarbij de klachtencoördinator een monitorende rol heeft. </text:p>
              </text:list-item>
              <text:list-item text:style-override="id1-3-2-2-7-2-4">
                <text:number>4.</text:number>
                <text:p text:style-name="al">Indien de klacht betrekking heeft op de gedraging van één of meerdere personen, dan vindt een hoorzitting plaats. Indien gewenst worden beide partijen in elkaars aanwezigheid gehoord. </text:p>
              </text:list-item>
              <text:list-item text:style-override="id1-3-2-2-7-2-5">
                <text:number>5.</text:number>
                <text:p text:style-name="al">Van de hoorzitting wordt een verslag gemaakt. Deze wordt aan zowel de klager als de beklaagde toegezonden. </text:p>
              </text:list-item>
              <text:list-item text:style-override="id1-3-2-2-7-2-6">
                <text:number>6.</text:number>
                <text:p text:style-name="al">De bevindingen van het onderzoek naar de klacht, worden in een afdoeningsbrief weergegeven. Tevens wordt in de afdoeningsbrief een oordeel gevormd over de vraag of de gedraging behoorlijk of onbehoorlijk is. Hiervan wordt eveneens een afschrift aan de klager en de beklaagde gezonden. </text:p>
              </text:list-item>
            </text:list>
            <text:p text:style-name="al"/>
          </text:section>
          <text:section text:name="artikel_id1-3-2-2-8" text:style-name="artikel">
            <text:p text:style-name="artikel_kop_titel"><text:span text:style-name="artikel_kop_label">Artikel</text:span> <text:span text:style-name="artikel_kop_nr">7</text:span> Klachtbehandelaar</text:p>
            <text:list text:style-name="id1-3-2-2-8-2">
              <text:list-item text:style-override="id1-3-2-2-8-2-1">
                <text:number>1.</text:number>
                <text:p text:style-name="al">Indien een klacht is gericht tegen een medewerker van de ambtelijke organisatie, wordt de klacht behandeld door de direct leidinggevende.</text:p>
              </text:list-item>
              <text:list-item text:style-override="id1-3-2-2-8-2-2">
                <text:number>2.</text:number>
                <text:p text:style-name="al">Indien een klacht is gericht tegen een teamleider, dan wordt de klacht behandeld door diens direct leidinggevende.</text:p>
              </text:list-item>
              <text:list-item text:style-override="id1-3-2-2-8-2-3">
                <text:number>3.</text:number>
                <text:p text:style-name="al">Indien een klacht is gericht tegen de concernmanager, dan wordt de klacht behandeld door de gemeentesecretaris of diens vervanger.</text:p>
              </text:list-item>
              <text:list-item text:style-override="id1-3-2-2-8-2-4">
                <text:number>4.</text:number>
                <text:p text:style-name="al">Indien een klacht is gericht tegen de gemeentesecretaris, tegen één of meerdere wethouders of de locoburgemeester, dan wordt de klacht behandeld door de burgemeester. </text:p>
              </text:list-item>
              <text:list-item text:style-override="id1-3-2-2-8-2-5">
                <text:number>5.</text:number>
                <text:p text:style-name="al">Indien een klacht is gericht tegen de griffier of een medewerker van de griffie, dan wordt de klacht behandeld door de werkgeverscommissie van de raad. </text:p>
              </text:list-item>
              <text:list-item text:style-override="id1-3-2-2-8-2-6">
                <text:number>6.</text:number>
                <text:p text:style-name="al">Indien een klacht is gericht tegen de burgemeester, dan wordt de klacht behandeld door de locoburgemeester.</text:p>
              </text:list-item>
              <text:list-item text:style-override="id1-3-2-2-8-2-7">
                <text:number>7.</text:number>
                <text:p text:style-name="al">Indien een klacht is gericht tegen het college, dan wordt de klacht behandeld door de burgemeester.  </text:p>
              </text:list-item>
              <text:list-item text:style-override="id1-3-2-2-8-2-8">
                <text:number>8.</text:number>
                <text:p text:style-name="al">Indien een klacht is gericht tegen de secretaris van de bezwaarschriftencommissie, wordt de klacht behandeld door zijn of haar direct leidinggevende.</text:p>
              </text:list-item>
            </text:list>
            <text:p text:style-name="al"/>
          </text:section>
          <text:section text:name="artikel_id1-3-2-2-9" text:style-name="artikel">
            <text:p text:style-name="artikel_kop_titel"><text:span text:style-name="artikel_kop_label">Artikel</text:span> <text:span text:style-name="artikel_kop_nr">8</text:span> Extern klachtrecht</text:p>
            <text:p text:style-name="al">In de afdoeningsbrief wordt verwezen naar de Nationale ombudsman indien de klager niet tevreden is met de afhandeling, kan hij zich hiertoe wende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dag na bekendmaking. Per deze datum wordt de ‘Klachtenregeling Gemeente Coevorden’ uit 2015 ingetrokken.</text:p>
            <text:p text:style-name="al"/>
          </text:section>
          <text:section text:name="artikel_id1-3-2-2-11" text:style-name="artikel">
            <text:p text:style-name="artikel_kop_titel"><text:span text:style-name="artikel_kop_label">Artikel</text:span> <text:span text:style-name="artikel_kop_nr">10</text:span> Citeertitel</text:p>
            <text:p text:style-name="al">Dit besluit wordt aangehaald als ‘Klachtenregeling gemeente Coevorden’.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Coevorden, d.d. 1 december 2020</text:span></text:p>
            <text:p><text:span text:style-name="functie"/></text:p>
            <text:p><text:span text:style-name="functie">De secretaris,      de burgemeester,</text:span></text:p>
            <text:p><text:span text:style-name="functie"/></text:p>
            <text:p><text:span text:style-name="functie">Aldus vastgesteld door de burgemeester van de gemeente Coevorden, d.d. </text:span></text:p>
            <text:p><text:span text:style-name="functie"/></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48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DC.source">hoofdstuk 9 van de Algemene wet bestuursrecht]|[1.0:c:BWBR0005537&amp;hoofdstuk=9&amp;g=2020-07-01</meta:user-defined>
    <meta:user-defined meta:name="DC.source">artikel 160 van de Gemeentewet]|[1.0:c:BWBR0005416&amp;artikel=160&amp;g=2020-01-01</meta:user-defined>
    <meta:user-defined meta:name="OVERHEIDop.referentienummer">23372-2020</meta:user-defined>
    <meta:user-defined meta:name="DCTERMS.alternative">Klachtenregeling gemeente Coevorden</meta:user-defined>
    <dc:language>nl</dc:language>
    <meta:user-defined meta:name="OVERHEID.Gemeente/DC.spatial">Coevorden</meta:user-defined>
    <meta:user-defined meta:name="DC.title">Klachtenregeling gemeente Coevorden</meta:user-defined>
    <meta:user-defined meta:name="DCTERMS.W3CDTF/DCTERMS.available">2020-12-21</meta:user-defined>
    <meta:user-defined meta:name="DCTERMS.W3CDTF/OVERHEIDop.jaargang">2020</meta:user-defined>
    <meta:user-defined meta:name="OVERHEIDop.publicationIssue">338484</meta:user-defined>
    <meta:user-defined meta:name="OVERHEIDop.betreftRegeling">CVDR649248_1</meta:user-defined>
    <meta:user-defined meta:name="xs:date/OVERHEIDop.startdatum">2020-12-22</meta:user-defined>
    <meta:user-defined meta:name="OVERHEIDop.GmbID/DC.identifier">gmb-2020-338484</meta:user-defined>
    <meta:user-defined meta:name="OVERHEIDop.versieInformatie"/>
  </office:meta>
</office:document-meta>
</file>