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 Besluit bodemkwalitei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Boekel geven kennis van hun voornemen om op grond van art. 44 lid 3 Besluit bodemkwaliteit de Nota bodembeheer PFAS en de bijbehorende Bodemkwaliteitskaart PFAS voor de deelnemende gemeenten in Noord-Brabant vast te stellen en gebruik te maken van de bevoegdheid die in dat artikel is gegeven.</text:p>
            <text:p text:style-name="al"/>
            <text:p text:style-name="al">Met deze openbare kennisgeving wordt een ieder in kennis gesteld van het gebruik van deze bevoegdheid. Tegen deze kennisgeving is geen bezwaar of beroep mogelijk. Minimaal een week na publicatie van deze kennisgeving wordt het definitieve besluit genomen en gepubliceerd volgens de reguliere voorbereidingsprocedure (titel 4.1 Algemene wet bestuursrecht). De Bodemkwaliteitskaart PFAS Noord-Brabant en bijbehorende Nota bodembeheer PFAS worden dan ter inzage geleg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33847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7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7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9/xml/MC-DRP-OverigeInformatie-Web-CB.xml</meta:user-defined>
    <meta:user-defined meta:name="OVERHEID.Gemeente/DC.creator">Boekel</meta:user-defined>
    <meta:user-defined meta:name="OVERHEID.Informatietype/DC.type">officiële publicatie</meta:user-defined>
    <meta:user-defined meta:name="OVERHEIDgvop.Informatietype/DC.type">Overige overheidsinformatie</meta:user-defined>
    <meta:user-defined meta:name="OVERHEID.Gemeente/OVERHEID.authority">Boekel</meta:user-defined>
    <meta:user-defined meta:name="OVERHEID.Gemeente/DCTERMS.publisher">Boekel</meta:user-defined>
    <meta:user-defined meta:name="OVERHEID.TaxonomieBeleidsagenda/OVERHEID.category">Natuur en milieu | Organisatie en beleid</meta:user-defined>
    <dc:language>nl</dc:language>
    <meta:user-defined meta:name="OVERHEID.Gemeente/DC.spatial">Boekel</meta:user-defined>
    <meta:user-defined meta:name="DC.title">Kennisgeving Wet Bodembescherming - Besluit bodemkwaliteit</meta:user-defined>
    <meta:user-defined meta:name="DCTERMS.W3CDTF/DCTERMS.available">2020-12-21</meta:user-defined>
    <meta:user-defined meta:name="DCTERMS.W3CDTF/OVERHEIDop.jaargang">2020</meta:user-defined>
    <meta:user-defined meta:name="OVERHEIDop.publicationIssue">338479</meta:user-defined>
    <meta:user-defined meta:name="OVERHEIDop.GmbID/DC.identifier">gmb-2020-338479</meta:user-defined>
    <meta:user-defined meta:name="OVERHEIDop.versieInformatie"/>
  </office:meta>
</office:document-meta>
</file>