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xploitatievergunning horecabedrijf aanvraag (Henseniusstraat 9A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Mixor Chicken Venray</text:p>
            <text:p text:style-name="common-al">
            <text:span text:style-name="nadrukvet">Locatie:</text:span> Henseniusstraat 9A te Venray</text:p>
            <text:p text:style-name="common-al">
            <text:span text:style-name="nadrukvet">Type horecabedrijf</text:span>: Fastfood restaurant</text:p>
            <text:p text:style-name="common-al">
            <text:span text:style-name="nadrukvet">Kenmerk:</text:span> EXV-2020-021</text:p>
            <text:p text:style-name="common-al">Het betreft hier een kennisgeving. Op verzoek kunt u de aanvraag inzien. U kunt desgewenst een zienswijze indienen. Hiervoor kunt u contact opnemen met de frontoffice VTH, bereikbaar via 0478-523333 of InfoVTH@venray.nl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38471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471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471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789.77 392905.85</meta:user-defined>
    <meta:user-defined meta:name="DC.title">APV Exploitatievergunning horecabedrijf aanvraag (Henseniusstraat 9A te Venray)</meta:user-defined>
    <meta:user-defined meta:name="OVERHEID.PostcodeHuisnummer/OVERHEIDop.postcodeHuisnummer">5801AW 9</meta:user-defined>
    <meta:user-defined meta:name="OVERHEIDop.straatnaam">Henseniusstraat</meta:user-defined>
    <meta:user-defined meta:name="OVERHEIDop.woonplaats">Venray</meta:user-defined>
    <meta:user-defined meta:name="DCTERMS.W3CDTF/DCTERMS.available">2020-12-24</meta:user-defined>
    <meta:user-defined meta:name="DCTERMS.W3CDTF/OVERHEIDop.jaargang">2020</meta:user-defined>
    <meta:user-defined meta:name="OVERHEIDop.publicationIssue">338471</meta:user-defined>
    <meta:user-defined meta:name="OVERHEIDop.GmbID/DC.identifier">gmb-2020-338471</meta:user-defined>
    <meta:user-defined meta:name="OVERHEIDop.versieInformatie"/>
  </office:meta>
</office:document-meta>
</file>