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PFAS en bodemkwaliteitskaart PFAS voor deelnemende gemeenten in Noord-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Wet Bodembescherming - Besluit bodemkwaliteit</text:p>
            <text:p text:style-name="al"/>
            <text:p text:style-name="al">Het college van burgemeester en wethouders van gemeente Boekel maken bekend dat zij, op grond van artikel 44, lid 3 van het Besluit bodemkwaliteit, op 23 december 2020 de ‘Nota bodembeheer PFAS en de bijbehorende Bodemkwaliteitskaart PFAS voor de deelnemende gemeenten in Noord-Brabant’ hebben vastgesteld.</text:p>
            <text:p text:style-name="al"/>
            <text:p text:style-name="al">In een bodemkwaliteitskaart PFAS voor deelnemende gemeenten in Noord-Brabant zijn deelgebieden met een vergelijkbare bodemkwaliteit aangegeven. Op basis van de kaart kan vrijkomende grond elders worden hergebruikt zonder dat daarvoor een relatief kostbare partijkeuring moet plaatsvinden. Tevens kan met behulp van de kaart onder andere. vrijstel worden verleend van de bodemonderzoeksplicht bij bouwen of transacties.</text:p>
            <text:p text:style-name="al"/>
            <text:p text:style-name="al">In de bijbehorende Nota bodembeheer PFAS voor deelnemende gemeenten in Noord-Brabant is aangegeven hoe met de kaart moet worden omgegaan.</text:p>
            <text:p text:style-name="al"/>
            <text:p text:style-name="al">Inwerkingtreding</text:p>
            <text:p text:style-name="al">De ‘Nota bodembeheer PFAS en de bijbehorende Bodemkwaliteitskaart PFAS voor de deelnemende gemeenten in Noord-Brabant’, treedt één dag na publicatie in werking.</text:p>
            <text:p text:style-name="al"/>
            <text:p text:style-name="al">Bezwaar</text:p>
            <text:p text:style-name="al">Belanghebbenden kunnen bezwaar maken tegen dit door de gemeente genomen besluit door binnen 6 weken na de verzenddatum een gemotiveerd bezwaarschrift te richten aan het college van burgemeester en wethouders, postbus 99, 5427 ZH te Boekel.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Oost Brabant, locatie Den Bosch, sector bestuursrecht, postbus 90125, 5200 MA 's-Hertogenbosch. Een voorlopige voorziening indienen kan ook met DigiD via www.loket.rechtspraak.nl/bestuursrecht. </text:p>
            <text:p text:style-name="al"/>
            <text:p text:style-name="al">Informatie</text:p>
            <text:p text:style-name="al">Het besluit en de daarbij behorende stukken liggen tot 3 februari 2021 ter inzage bij de publieksbalie van het gemeentehuis tijdens openingstijden. Indien u een mondelinge toelichting wenst kunt u telefonisch contact opnemen met mevrouw L. Broers, beleidsmedewerker 0492-326800.</text:p>
            <text:p text:style-name="al"/>
            <text:p text:style-name="al">Boekel 23 december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84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Boekel</meta:user-defined>
    <meta:user-defined meta:name="OVERHEID.Informatietype/DC.type">officiële publicatie</meta:user-defined>
    <meta:user-defined meta:name="OVERHEIDgvop.Informatietype/DC.type">Overige overheidsinformatie</meta:user-defined>
    <meta:user-defined meta:name="OVERHEID.Gemeente/OVERHEID.authority">Boekel</meta:user-defined>
    <meta:user-defined meta:name="OVERHEID.Gemeente/DCTERMS.publisher">Boekel</meta:user-defined>
    <meta:user-defined meta:name="OVERHEID.TaxonomieBeleidsagenda/OVERHEID.category">Natuur en milieu | Organisatie en beleid</meta:user-defined>
    <dc:language>nl</dc:language>
    <meta:user-defined meta:name="OVERHEID.Gemeente/DC.spatial">Boekel</meta:user-defined>
    <meta:user-defined meta:name="DC.title">Nota bodembeheer PFAS en bodemkwaliteitskaart PFAS voor deelnemende gemeenten in Noord-Brabant</meta:user-defined>
    <meta:user-defined meta:name="DCTERMS.W3CDTF/DCTERMS.available">2020-12-23</meta:user-defined>
    <meta:user-defined meta:name="DCTERMS.W3CDTF/OVERHEIDop.jaargang">2020</meta:user-defined>
    <meta:user-defined meta:name="OVERHEIDop.publicationIssue">338470</meta:user-defined>
    <meta:user-defined meta:name="OVERHEIDop.GmbID/DC.identifier">gmb-2020-338470</meta:user-defined>
    <meta:user-defined meta:name="OVERHEIDop.versieInformatie"/>
  </office:meta>
</office:document-meta>
</file>