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Varsselseweg 55 in Hengelo (Gld), het verkrijgen van een drank- en horecavergunning Varsselseweg 5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Bronckhorst een besluit genomen op de aanvraag voor een drank- en horecavergunning. De aanvraag is geregistreerd onder kenmerk 18765262. De aanvraag gaat over het verkrijgen van een drank- en horecavergunning Varsselseweg 55 in Hengelo aan de Varsselseweg 55 in Hengelo (Gld). De bezwaartermijn start op 16 dec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846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141 451579</meta:user-defined>
    <meta:user-defined meta:name="DC.title">drank- en horecavergunning: Varsselseweg 55 in Hengelo (Gld), het verkrijgen van een drank- en horecavergunning Varsselseweg 55 in Hengelo</meta:user-defined>
    <meta:user-defined meta:name="OVERHEID.PostcodeHuisnummer/OVERHEIDop.postcodeHuisnummer">7255NR 55</meta:user-defined>
    <meta:user-defined meta:name="OVERHEIDop.straatnaam">Varsselseweg</meta:user-defined>
    <meta:user-defined meta:name="OVERHEIDop.woonplaats">Hengelo (Gld)</meta:user-defined>
    <meta:user-defined meta:name="DCTERMS.W3CDTF/DCTERMS.available">2020-12-21</meta:user-defined>
    <meta:user-defined meta:name="OVERHEIDop.externeBijlage">gewijzigde aanvraag publiceerbaar|exb-2020-69510</meta:user-defined>
    <meta:user-defined meta:name="OVERHEIDop.externeBijlage">publ DHW Veldhoek|exb-2020-69511</meta:user-defined>
    <meta:user-defined meta:name="DCTERMS.W3CDTF/OVERHEIDop.jaargang">2020</meta:user-defined>
    <meta:user-defined meta:name="OVERHEIDop.publicationIssue">338466</meta:user-defined>
    <meta:user-defined meta:name="OVERHEIDop.GmbID/DC.identifier">gmb-2020-338466</meta:user-defined>
    <meta:user-defined meta:name="OVERHEIDop.versieInformatie"/>
  </office:meta>
</office:document-meta>
</file>