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ncialeweg 9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december 2020</text:p>
            <text:p text:style-name="common-al">Activiteit: het realiseren van 2 doorgangen in bestaande muren</text:p>
            <text:p text:style-name="common-al">WABO-Wabonummer: OV 982854</text:p>
            <text:p text:style-name="common-al">Datum ontvangst aanvraag: 15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846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260 452913</meta:user-defined>
    <meta:user-defined meta:name="DC.title">Nieuwe aanvraag omgevingsvergunning, Provincialeweg 94 in Bunnik</meta:user-defined>
    <meta:user-defined meta:name="OVERHEID.PostcodeHuisnummer/OVERHEIDop.postcodeHuisnummer">3981AS 94</meta:user-defined>
    <meta:user-defined meta:name="OVERHEIDop.straatnaam">Provincialeweg</meta:user-defined>
    <meta:user-defined meta:name="OVERHEIDop.woonplaats">Bunni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462</meta:user-defined>
    <meta:user-defined meta:name="OVERHEIDop.GmbID/DC.identifier">gmb-2020-338462</meta:user-defined>
    <meta:user-defined meta:name="OVERHEIDop.versieInformatie"/>
  </office:meta>
</office:document-meta>
</file>