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Keijenborgseweg 1 in Zelhem, verkrijgen drank- en horecavergunning Keijenborgseweg 1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Bronckhorst een besluit genomen op de aanvraag voor een drank- en horecavergunning. De aanvraag is geregistreerd onder kenmerk 18765327. De aanvraag gaat over verkrijgen drank- en horecavergunning Keijenborgseweg 1 in Zelhem aan de Keijenborgseweg 1 in Zelhem. De bezwaartermijn start op 16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846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6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661 446517</meta:user-defined>
    <meta:user-defined meta:name="DC.title">drank- en horecavergunning: Keijenborgseweg 1 in Zelhem, verkrijgen drank- en horecavergunning Keijenborgseweg 1 in Zelhem</meta:user-defined>
    <meta:user-defined meta:name="OVERHEID.PostcodeHuisnummer/OVERHEIDop.postcodeHuisnummer">7021KP 1</meta:user-defined>
    <meta:user-defined meta:name="OVERHEIDop.straatnaam">Keijenborgseweg</meta:user-defined>
    <meta:user-defined meta:name="OVERHEIDop.woonplaats">Zelhem</meta:user-defined>
    <meta:user-defined meta:name="DCTERMS.W3CDTF/DCTERMS.available">2020-12-21</meta:user-defined>
    <meta:user-defined meta:name="OVERHEIDop.externeBijlage">publiceerbare aanvraag|exb-2020-69508</meta:user-defined>
    <meta:user-defined meta:name="OVERHEIDop.externeBijlage">publ-DHW tol|exb-2020-69509</meta:user-defined>
    <meta:user-defined meta:name="DCTERMS.W3CDTF/OVERHEIDop.jaargang">2020</meta:user-defined>
    <meta:user-defined meta:name="OVERHEIDop.publicationIssue">338461</meta:user-defined>
    <meta:user-defined meta:name="OVERHEIDop.GmbID/DC.identifier">gmb-2020-338461</meta:user-defined>
    <meta:user-defined meta:name="OVERHEIDop.versieInformatie"/>
  </office:meta>
</office:document-meta>
</file>