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is van Adrichemlaan 1, 2020-09524, bouw en woonrijp maken van terrein t.b.v. nieuwbouwplan “Haave”, 11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45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5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5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20.186 486614.106</meta:user-defined>
    <meta:user-defined meta:name="DC.title">Haarlem, ingekomen aanvraag omgevingsvergunning Floris van Adrichemlaan 1, 2020-09524, bouw en woonrijp maken van terrein t.b.v. nieuwbouwplan “Haave”, 11 december 2020</meta:user-defined>
    <meta:user-defined meta:name="OVERHEID.PostcodeHuisnummer/OVERHEIDop.postcodeHuisnummer">2035VB 15</meta:user-defined>
    <meta:user-defined meta:name="OVERHEIDop.straatnaam">Floris van Adrichemlaan</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8454</meta:user-defined>
    <meta:user-defined meta:name="OVERHEIDop.GmbID/DC.identifier">gmb-2020-338454</meta:user-defined>
    <meta:user-defined meta:name="OVERHEIDop.versieInformatie"/>
  </office:meta>
</office:document-meta>
</file>