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- en invorderingsambtenaar Steen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In behandeling genomen het verzoek tot het aanwijzen van een nieuwe heffings- en invorderingsambtenaar.</text:p>
            <text:p text:style-name="al"/>
            <text:p text:style-name="al">Overwegende dat wegens wijzigingen in de organisatie het wenselijk is een nieuwe heffingsambtenaar aan te wijzen</text:p>
            <text:p text:style-name="al"/>
            <text:p text:style-name="al">Gelet op artikel 231 lid 2 sub b en sub c van de Gemeentewet en artikel 1 lid 2 Wet WOZ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1.</text:p>
            <text:p text:style-name="al">de medewerker Bezwaar en Beroep, team Servicecentrum, taakveld WOZ, aan te wijzen als gemeenteambtenaar belast met de heffing van gemeentelijke belastingen (heffingsambtenaar);</text:p>
          </text:section>
          <text:section text:name="artikel_id1-3-2-2-2" text:style-name="artikel">
            <text:p text:style-name="artikel_kop_titel">2.</text:p>
            <text:p text:style-name="al">de teammanager Servicecentrum aan te wijzen als plaatsvervangend gemeenteambtenaar belast met de heffing van gemeentelijke belastingen (plaatsvervangend heffingsambtenaar);</text:p>
          </text:section>
          <text:section text:name="artikel_id1-3-2-2-3" text:style-name="artikel">
            <text:p text:style-name="artikel_kop_titel">3.</text:p>
            <text:p text:style-name="al">de teammanager Servicecentrum aan te wijzen als gemeenteambtenaar belast met de invordering van gemeentelijke belastingen (invorderingsambtenaar);</text:p>
          </text:section>
          <text:section text:name="artikel_id1-3-2-2-4" text:style-name="artikel">
            <text:p text:style-name="artikel_kop_titel">4.</text:p>
            <text:p text:style-name="al">de vervanger van de teammanager Servicecentrum aan te wijzen als plaatsvervangend gemeenteambtenaar belast met de invordering van gemeentelijke belastingen (plaatsvervangend invorderingsambtenaar);</text:p>
          </text:section>
          <text:section text:name="artikel_id1-3-2-2-5" text:style-name="artikel">
            <text:p text:style-name="artikel_kop_titel">5.</text:p>
            <text:p text:style-name="al">de besluiten van 31 oktober 2017 in te trekken (BM1703786 en BM1703788);</text:p>
          </text:section>
          <text:section text:name="artikel_id1-3-2-2-6" text:style-name="artikel">
            <text:p text:style-name="artikel_kop_titel">6.</text:p>
            <text:p text:style-name="al">dat dit besluit in werking treedt met ingang van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15 december 2020</text:span></text:p>
            <text:p><text:span text:style-name="functie"/></text:p>
            <text:p><text:span text:style-name="functie">Hoogachtend,</text:span></text:p>
            <text:p><text:span text:style-name="functie">Burgemeester en wethouders van Steenbergen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J.P. de Jongh, RA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845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5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5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Financiën | Organisatie en beleid</meta:user-defined>
    <meta:user-defined meta:name="DC.source">artikel 1, tweede lid, van de Wet waardering onroerende zaken]|[1.0:c:BWBR0007119&amp;artikel=1&amp;lid=2&amp;g=2020-01-01</meta:user-defined>
    <meta:user-defined meta:name="OVERHEIDop.referentienummer">U2001560</meta:user-defined>
    <meta:user-defined meta:name="DCTERMS.alternative">Aanwijzingsbesluit heffings- en invorderingsambtenaar Steenbergen</meta:user-defined>
    <dc:language>nl</dc:language>
    <meta:user-defined meta:name="OVERHEID.Gemeente/DC.spatial">Steenbergen</meta:user-defined>
    <meta:user-defined meta:name="DC.title">Aanwijzingsbesluit heffings- en invorderingsambtenaar Steenber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452</meta:user-defined>
    <meta:user-defined meta:name="OVERHEIDop.betreftRegeling">CVDR649236_1</meta:user-defined>
    <meta:user-defined meta:name="OVERHEIDop.GmbID/DC.identifier">gmb-2020-338452</meta:user-defined>
    <meta:user-defined meta:name="xs:date/OVERHEIDop.startdatum">2021-01-01</meta:user-defined>
    <meta:user-defined meta:name="OVERHEIDop.versieInformatie"/>
  </office:meta>
</office:document-meta>
</file>