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t 6, Swolgen, intrekking omgevingsvergunning 21-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Het gedeeltelijk intrekken van de omgevingsvergunning milieu voor het veehouderijgedeelte van de inrichting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84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6413 390065</meta:user-defined>
    <meta:user-defined meta:name="DC.title">Legert 6, Swolgen, intrekking omgevingsvergunning 21-12-2020</meta:user-defined>
    <meta:user-defined meta:name="OVERHEID.PostcodeHuisnummer/OVERHEIDop.postcodeHuisnummer">5866CG 6</meta:user-defined>
    <meta:user-defined meta:name="OVERHEIDop.straatnaam">Legert</meta:user-defined>
    <meta:user-defined meta:name="OVERHEIDop.woonplaats">Swolgen</meta:user-defined>
    <meta:user-defined meta:name="DCTERMS.W3CDTF/DCTERMS.available">2020-12-21</meta:user-defined>
    <meta:user-defined meta:name="DCTERMS.W3CDTF/OVERHEIDop.jaargang">2020</meta:user-defined>
    <meta:user-defined meta:name="OVERHEIDop.publicationIssue">338450</meta:user-defined>
    <meta:user-defined meta:name="OVERHEIDop.GmbID/DC.identifier">gmb-2020-338450</meta:user-defined>
    <meta:user-defined meta:name="OVERHEIDop.versieInformatie"/>
  </office:meta>
</office:document-meta>
</file>