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, Carnaval Bierdulve op 20 tm 24 februari 2020 te Heerenstraat 19-21, 's-Heerenhoek - HZ_EVE-2020-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4 februari 2020 heeft verleend:</text:p>
            <text:p text:style-name="common-al">het organiseren van een evenement, Carnaval Bierdulve op 20 tm 24 februari 2020 te Heerenstraat 19-21, 's-Heerenhoek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84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2493.43 386046.41</meta:user-defined>
    <meta:user-defined meta:name="OVERHEID.EPSG28992/DC.spatial">42492.87 386063.35</meta:user-defined>
    <meta:user-defined meta:name="OVERHEID.EPSG28992/DC.spatial">42493.5 386054.93</meta:user-defined>
    <meta:user-defined meta:name="DC.title">het organiseren van een evenement, Carnaval Bierdulve op 20 tm 24 februari 2020 te Heerenstraat 19-21, 's-Heerenhoek - HZ_EVE-2020-127</meta:user-defined>
    <meta:user-defined meta:name="OVERHEIDop.straatnaam">Heerenstraat</meta:user-defined>
    <meta:user-defined meta:name="OVERHEIDop.straatnaam">Heerenstraat</meta:user-defined>
    <meta:user-defined meta:name="OVERHEIDop.straatnaam">Heerenstraat</meta:user-defined>
    <meta:user-defined meta:name="OVERHEIDop.woonplaats">'s-Heerenhoek</meta:user-defined>
    <meta:user-defined meta:name="OVERHEIDop.woonplaats">'s-Heerenhoek</meta:user-defined>
    <meta:user-defined meta:name="OVERHEIDop.woonplaats">'s-Heerenhoek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845</meta:user-defined>
    <meta:user-defined meta:name="OVERHEIDop.GmbID/DC.identifier">gmb-2020-33845</meta:user-defined>
    <meta:user-defined meta:name="OVERHEIDop.versieInformatie"/>
  </office:meta>
</office:document-meta>
</file>