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het gebruik van snippergroen naar ‘woondoeleinden’, VOSZEGGE 1 2318ZJ Leiden, [LDN01S 04988G000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018</text:p>
            <text:p text:style-name="common-al">Ingekomen: 11-09-2020 00:00</text:p>
            <text:p text:style-name="common-al">Datum besluit: 17-12-2020</text:p>
            <text:p text:style-name="common-al">Locatie: VOSZEGGE 1 2318ZJ Leiden, [LDN01S 04988G0000]</text:p>
            <text:p text:style-name="common-al">Projectomschrijving: wijzigen van het gebruik van snippergroen naar ‘woondoelei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44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OSZEGGE 1 wijzigen van het gebruik van snippergroen naar ‘woondoeleinden’</meta:user-defined>
    <dc:language>nl</dc:language>
    <meta:user-defined meta:name="OVERHEID.EPSG28992/DC.spatial">94482.7700661489 466316.620448651</meta:user-defined>
    <meta:user-defined meta:name="DC.title">Verleende omgevingsvergunning, wijzigen van het gebruik van snippergroen naar ‘woondoeleinden’, VOSZEGGE 1 2318ZJ Leiden, [LDN01S 04988G0000]</meta:user-defined>
    <meta:user-defined meta:name="OVERHEID.PostcodeHuisnummer/OVERHEIDop.postcodeHuisnummer">2318ZJ 1</meta:user-defined>
    <meta:user-defined meta:name="OVERHEIDop.straatnaam">Voszegge</meta:user-defined>
    <meta:user-defined meta:name="OVERHEIDop.woonplaats">Leiden</meta:user-defined>
    <meta:user-defined meta:name="DCTERMS.W3CDTF/DCTERMS.available">2020-12-31</meta:user-defined>
    <meta:user-defined meta:name="OVERHEIDop.externeBijlage">LEIDEN_202012_GFO_ZAKEN_667957_Z201602018 VERGR...|exb-2020-69503</meta:user-defined>
    <meta:user-defined meta:name="DCTERMS.W3CDTF/OVERHEIDop.jaargang">2020</meta:user-defined>
    <meta:user-defined meta:name="OVERHEIDop.publicationIssue">338447</meta:user-defined>
    <meta:user-defined meta:name="OVERHEIDop.GmbID/DC.identifier">gmb-2020-338447</meta:user-defined>
    <meta:user-defined meta:name="OVERHEIDop.versieInformatie"/>
  </office:meta>
</office:document-meta>
</file>