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invordering van leges Enkhuizen 2021</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7-11-2020 oktober 2020, nummer,</text:p>
            <text:p text:style-name="al"/>
            <text:p text:style-name="al">gelet op de artikelen 147 en 229, lid 1, onderdeel a en b van de Gemeentewet en artikel 2 tweede lid en 7 van de Paspoortwet</text:p>
          </text:section>
          <text:section text:name="afkondiging_id1-3-2-1-2" text:style-name="afkondiging">
            <text:p text:style-name="afkondiging_top"/>
            <text:p text:style-name="al">besluit:</text:p>
            <text:p text:style-name="al"/>
            <text:p text:style-name="al">Verordening op de heffing en invordering van leges Enkhuizen 202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raadplegen van de bij de gemeente berustende registers, leggers en plankaarten van de dienst van het kadaster en de openbare registers door ambtenaren, in de uitoefening van hun functie;</text:p>
              </text:list-item>
              <text:list-item text:style-override="id1-3-2-2-4-3-3">
                <text:number>c.</text:number>
                <text:p text:style-name="al">het in behandeling nemen van aanvragen van verklaringen omtrent inkomen vermogen;</text:p>
              </text:list-item>
              <text:list-item text:style-override="id1-3-2-2-4-3-4">
                <text:number>d.</text:number>
                <text:p text:style-name="al">het in behandeling nemen van een aanvraag ingediend door of namens het college;</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42 dagen na dagtekening van het aanslagbiljet of de schriftelijk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a.</text:number>
                <text:p text:style-name="al">De Legesverordening 2020 wordt ingetrokken met ingang van de in artikel 13, tweede lid, genoemde datum van ingang van de heffing, met dien verstande dat zij van toepassing blijft op de belastbare feiten die zich voor die datum hebben voortgedaan;</text:p>
              </text:list-item>
              <text:list-item text:style-override="id1-3-2-2-12-2-2">
                <text:number>b.</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leges Enkhuiz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5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 E.A. van</text:span>
            <text:span text:style-name="achternaam">Zuijlen</text:span>
          </text:span></text:p>
          </text:section>
        </text:section>
        <text:section text:name="bijlage_id1-3-2-4" text:style-name="bijlage">
          <text:p text:style-name="bijlage_top"/>
          <text:p text:style-name="hoofdstuk_kop">Tarieventabel, behorende bij legesverordening 2021</text:p>
          <text:p text:style-name="tussenkopvet"> Titel 1 Algemene Dienstverlening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Schepenenkamer van het stadhuis van gemeente Enkhuizen, met uitzondering van die, voltrokken op de ingevolge de Wet van 23 april 1879, Stb.72, aangewezen tijden voor kosteloze huwelijksvoltrekk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418,9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68,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huwelijk met toespraak in de Witte Zaal van het stadhuis van gemeente Enkhuizen worden de tarieven genoemd in 1.1.1.2.1 en 1.1.1.2.2 verhoogd met:</text:p>
                </table:table-cell>
                <table:table-cell table:style-name="cell_frame_all" table:number-rows-spanned="1" table:number-columns-spanned="1">
                  <text:p text:style-name="table_al">€ 247,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uwelijk (kosteloos) zonder toespraak op donderdag om 9:30 uur en 10:00 uur, zonder genodigden met max. 6 personen (incl. het paar) aanwezig; voltrekking is in het stadskant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locatie, op maandag tot en met vrijdag tussen 9.00 uur en 16.00 uur met uitzondering van de algemeen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p een andere plaats, om reden van gezondheid, dan genoemd in 1.1.1 en 1.1.2 op alle tijdstippen met uitzondering van zaterdag, zondag en de algemeen erkende feestdagen bedraagt het tarief:</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oltrekken van een huwelijk op een huwelijkslocatie naar eigen keuze (vrije trouwlocatie) voor één dag op maandag tot en met vrijdag tussen 9.00 en 16.00 uur met uitzondering van de algemeen erkende feestdagen voor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418,9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68,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oltrekken van een huwelijk op een huwelijkslocatie anders dan de tijden in 1.1.1, 1.1.2 en 1.1.4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618,9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568,9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wijzigen of annuleren van trouwdatum, trouwlocatie of tijdstip bedraagt:</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administratief wijzigen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voor het bemiddelen bij het kalligraferen van een trouw- of partnerschaps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gekalligrafeerd bijschrijven van kinderen in een trouw- of partnerschapsboekje is, per kind</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optreden van een ambtenaar van de gemeente als getuige bij een huwelijksvoltrekking of registratie partnerschap bedraagt het tarief</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tarieven, genoemd onder 1.1.1 tot en met 1.1.6 zijn van overeenkomstige toepassing op het geregistreerde partnerschap of omze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tarieven genoemd in de onderdelen 2.1 tot en met 2.5.2 worden bij een spoedlevering vermeerderd met</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thuisbezorgen van een reisdocument</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thuisbezorgen van elk volgend reisdocument of rijbewijs, op hetzelfde moment en hetzelfde adres,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thuisbezorgen van elk volgend rijbewijs of reisdocument, op hetzelfde moment en hetzelfde adres, per documen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of het verstrekken van gegevens, per verstrekking</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fwijking van de voorgaande onderdelen bedraagt het tarief voor het in behandeling nemen van een aanvraag of het (schriftelijk) verstrekken van gegevens als bedoeld in artikel 17, tweede lid, van het Besluit Basisregistratie Personen</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afgeven van een persoonslijst in gevolge de Wet Basisregistratie Personen</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strekkingen op grond van de Algemene verordening gegevensbescherm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exemplaar van de programmabegroting met beleidstoelichtingen</text:p>
                </table:table-cell>
                <table:table-cell table:style-name="cell_frame_all" table:number-rows-spanned="1" table:number-columns-spanned="1">
                  <text:p text:style-name="table_al">€ 70,4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exemplaar van de productenbegroting</text:p>
                </table:table-cell>
                <table:table-cell table:style-name="cell_frame_all" table:number-rows-spanned="1" table:number-columns-spanned="1">
                  <text:p text:style-name="table_al">€ 98,6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exemplaar van het jaarverslag</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7.2.2.2</text:p>
                </table:table-cell>
                <table:table-cell table:style-name="cell_frame_all" table:number-rows-spanned="1" table:number-columns-spanned="1">
                  <text:p text:style-name="table_al">op de stukken behorende bij de raadsvergaderingen met uitzondering van de verslagen van de raadsvergaderingen</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7.2.2.3</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50,8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op de stukken behorende bij de vergaderingen van een raadscommissie met inbegrip van de verslagen van de vergadering</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ot het verstrekken van een gemeentelijke verordening per 4 bladzijden geheel of gedeeltelijk bedruk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het verstrekken van informatie ten behoeve van een taxatie van een perceel (met of zonder opstal)</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ekken van een kadastraal uittreksel, een hypothecair uittreksel of een uittreksel van de kadastrale kaart het tarief zoals door het Kadaster is bepaald, verhoogd met administratieve kosten van</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Een aanvraag tot het verkrijgen van een verklaring omtrent het gedrag wordt geheven conform het landelijk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doen van naspeuringen in het gemeentearchief berustende stukken, voor ieder daaraan besteed kwartier of gedeelte daarvan</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van een huisvestingsvergunning als bedoeld in artikel 8, eerste lid, van de Huisvestingswet 2014</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 54,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a, van de Huisvestingswet 2014</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17,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cell_frame_all" table:number-rows-spanned="1" table:number-columns-spanned="1">
                  <text:p text:style-name="table_al">€ 217,2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Standplaats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in behandeling nemen van een aanvraag tot het verkrijgen van een vergunning tot het innemen van een standplaats op grond van de Algemene Plaatselijke Ver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en met 5 m²</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Meer dan 5 m², doch niet meer dan 10 m²</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Meer dan 10 m², doch niet meer dan 20 m²</text:p>
                </table:table-cell>
                <table:table-cell table:style-name="cell_frame_all" table:number-rows-spanned="1" table:number-columns-spanned="1">
                  <text:p text:style-name="table_al">€ 95,6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Meer dan 20 m², doch niet meer dan 30 m²</text:p>
                </table:table-cell>
                <table:table-cell table:style-name="cell_frame_all" table:number-rows-spanned="1" table:number-columns-spanned="1">
                  <text:p text:style-name="table_al">€ 127,30</text:p>
                </table:table-cell>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het verlenen van een ontheffing in het kader van de Winkeltijdenwet, het Vrijstellingenbesluit Winkeltijdenwet of de Verordening winkeltijden</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Tot het intrekken of wijzigen van een in onderdeel 15.1 bedoelde ontheffing</text:p>
                </table:table-cell>
                <table:table-cell table:style-name="cell_frame_all" table:number-rows-spanned="1" table:number-columns-spanned="1">
                  <text:p text:style-name="table_al">€ 55,15</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720,5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text:p>
                </table:table-cell>
                <table:table-cell table:style-name="cell_frame_all" table:number-rows-spanned="1" table:number-columns-spanned="1">
                  <text:p text:style-name="table_al">€ 295,30</text:p>
                </table:table-cell>
              </table:table-row>
              <table:table-row table:style-name="row">
                <table:table-cell table:style-name="cell_frame_all" table:number-rows-spanned="1" table:number-columns-spanned="3">
                  <text:p text:style-name="table_al">
                    <text:span text:style-name="nadrukvet">Hoofdstuk 18 Kabels en leiding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text:span text:style-name="nadrukvet">€ 358,93</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dien het betreft tracés vanaf 250 m<text:span text:style-name="sup">1</text:span> tot 1500 m<text:span text:style-name="sup">1</text:span></text:p>
                </table:table-cell>
                <table:table-cell table:style-name="cell_frame_all" table:number-rows-spanned="1" table:number-columns-spanned="1">
                  <text:p text:style-name="table_al">
                    <text:span text:style-name="nadrukvet">€ 433,58</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dien het betreft tracés vanaf 1500 m<text:span text:style-name="sup">1</text:span> tot 5000 m<text:span text:style-name="sup">1</text:span></text:p>
                </table:table-cell>
                <table:table-cell table:style-name="cell_frame_all" table:number-rows-spanned="1" table:number-columns-spanned="1">
                  <text:p text:style-name="table_al">
                    <text:span text:style-name="nadrukvet">€ 582,87</text:span>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indien het betreft tracés vanaf 5000 m<text:span text:style-name="sup">1</text:span> en meer, per 500 m<text:span text:style-name="sup">1</text:span> tracé </text:p>
                </table:table-cell>
                <table:table-cell table:style-name="cell_frame_all" table:number-rows-spanned="1" table:number-columns-spanned="1">
                  <text:p text:style-name="table_al">
                    <text:span text:style-name="nadrukvet">€ 58,29</text:span>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text:span text:style-name="nadrukvet">€ 100,59</text:span>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text:span text:style-name="nadrukvet">€ 447,88</text:span>
                  </text:p>
                </table:table-cell>
              </table:table-row>
              <table:table-row table:style-name="row">
                <table:table-cell table:style-name="cell_frame_all" table:number-rows-spanned="1" table:number-columns-spanned="3">
                  <text:p text:style-name="table_al">
                    <text:span text:style-name="nadrukvet">Hoofdstuk 19 Verkeer en vervoer (parker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voor een verkeersbesluit (afzetting straat, weg etc)</text:p>
                </table:table-cell>
                <table:table-cell table:style-name="cell_frame_all" table:number-rows-spanned="1" table:number-columns-spanned="1">
                  <text:p text:style-name="table_al">€ 253,5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voor een verkeersbesluit invalidenparkeerplaats</text:p>
                </table:table-cell>
                <table:table-cell table:style-name="cell_frame_all" table:number-rows-spanned="1" table:number-columns-spanned="1">
                  <text:p text:style-name="table_al">€ 84,6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voor een ontheffing van een verkeersmaatregel</text:p>
                </table:table-cell>
                <table:table-cell table:style-name="cell_frame_all" table:number-rows-spanned="1" table:number-columns-spanned="1">
                  <text:p text:style-name="table_al">€ 84,6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De onder 19.1 tot en met 19.3 genoemde maatregelen zijn niet van toepassing op verkeersmaatregelen genomen ten behoeve van een evenement of snuffelmarkt. De hiervoor verschuldigde tarieven zijn opgenomen in Titel 3 artikel 2.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Het tarief bedraagt voor het in behandeling nemen van een aanvraag voor een parkeervergunning als bedoeld in de Parkeer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oor bezoekersparkeervergunning per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4.1</text:p>
                </table:table-cell>
                <table:table-cell table:style-name="cell_frame_all" table:number-rows-spanned="1" table:number-columns-spanned="1">
                  <text:p text:style-name="table_al">Voor de 1e vijftig vergunninge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9.6.4.2</text:p>
                </table:table-cell>
                <table:table-cell table:style-name="cell_frame_all" table:number-rows-spanned="1" table:number-columns-spanned="1">
                  <text:p text:style-name="table_al">Voor de volgende vijftig vergunnin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9.6.4.3</text:p>
                </table:table-cell>
                <table:table-cell table:style-name="cell_frame_all" table:number-rows-spanned="1" table:number-columns-spanned="1">
                  <text:p text:style-name="table_al">Voor alle extra bezoekersvergunningen welke conform de Parkeerverordening aangevraagd kunnen worden per st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41,60</text:p>
                </table:table-cell>
              </table:table-row>
              <table:table-row table:style-name="row">
                <table:table-cell table:style-name="cell_frame_all" table:number-rows-spanned="1" table:number-columns-spanned="1">
                  <text:p text:style-name="table_al">19.6.7</text:p>
                </table:table-cell>
                <table:table-cell table:style-name="cell_frame_all" table:number-rows-spanned="1" table:number-columns-spanned="1">
                  <text:p text:style-name="table_al">Voor een dienstenparkeervergunning per week</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9.6.8</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Indien de aanvraag als bedoeld in artikel 19.6.2, artikel 19.6.3, artikel 19.6.6 of artikel 19.6.8 via het digitale loket op de website <text:a xlink:href="http://www.enkhuizen.nl" xlink:type="simple">www.enkhuizen.nl</text:a> (of via <text:a xlink:href="http://www.parkeerservice-enkhuizen.nl" xlink:type="simple">www.parkeerservice-enkhuizen.nl</text:a>) wordt ingediend, is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1</text:p>
                </table:table-cell>
                <table:table-cell table:style-name="cell_frame_all" table:number-rows-spanned="1" table:number-columns-spanned="1">
                  <text:p text:style-name="table_al">Voor een eerste bewonersparkeervergunning per jaar of gedeelte daarvan</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9.7.2</text:p>
                </table:table-cell>
                <table:table-cell table:style-name="cell_frame_all" table:number-rows-spanned="1" table:number-columns-spanned="1">
                  <text:p text:style-name="table_al">Voor een tweede bewonersparkeervergunning per jaar of gedeelte daarv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9.7.3</text:p>
                </table:table-cell>
                <table:table-cell table:style-name="cell_frame_all" table:number-rows-spanned="1" table:number-columns-spanned="1">
                  <text:p text:style-name="table_al">Voor een bedrijfs- en dienstenparkeervergunning per jaar of gedeelte daarvan</text:p>
                </table:table-cell>
                <table:table-cell table:style-name="cell_frame_all" table:number-rows-spanned="1" table:number-columns-spanned="1">
                  <text:p text:style-name="table_al">€ 137,75</text:p>
                </table:table-cell>
              </table:table-row>
              <table:table-row table:style-name="row">
                <table:table-cell table:style-name="cell_frame_all" table:number-rows-spanned="1" table:number-columns-spanned="1">
                  <text:p text:style-name="table_al">19.7.4</text:p>
                </table:table-cell>
                <table:table-cell table:style-name="cell_frame_all" table:number-rows-spanned="1" table:number-columns-spanned="1">
                  <text:p text:style-name="table_al">Voor een zorgparkeervergunning per jaar of gedeelte daarvan</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oor het in behandeling nemen van een verzoek tot het aanpassen van een afgegeven vergunning in verband met wijziging van een kenteken per wijziging</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Indien de in behandeling genomen aanvraag voor een parkeervergunning als bedoeld in de Parkeerverordening of voor de in behandeling genomen aanvraag tot het aanpassen van een afgegeven vergunning zoals bedoeld in punt 19.8 niet leidt tot het verkrijgen van de gevraagde (aangepaste) vergunning, zijn er geen leges verschuldigd voor het in behandeling nemen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Voor het parkeren op de camperparkeerplaats op het Dirck China Plein is per dag of gedeelte daarvan een bedrag verschuldigd van</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de toepassing van dit artikel loopt een dag van 12.00 uur 's middags tot en met 11.59 uur van de daarop volgende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Tot het verlenen van hulp bij het opmaken van stukken en tekeningen, nodig bij het aanvragen van vergunningen volgens wetten of verordeningen per kwartier of gedeelte daarvan</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Tot het elders aanvragen van bewijzen, extracten, verklaringen of andere stukken onverminderd de daarop vallende leges-, porto- en zegelkosten</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2.1</text:p>
                </table:table-cell>
                <table:table-cell table:style-name="cell_frame_all" table:number-rows-spanned="1" table:number-columns-spanned="1">
                  <text:p text:style-name="table_al">Per pagina zwart/wit op papier van A4-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20.2.2.2</text:p>
                </table:table-cell>
                <table:table-cell table:style-name="cell_frame_all" table:number-rows-spanned="1" table:number-columns-spanned="1">
                  <text:p text:style-name="table_al">Per pagina zwart/wit op papier van een ander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20.2.2.3</text:p>
                </table:table-cell>
                <table:table-cell table:style-name="cell_frame_all" table:number-rows-spanned="1" table:number-columns-spanned="1">
                  <text:p text:style-name="table_al">Per pagina kleur op papier van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0.2.2.4</text:p>
                </table:table-cell>
                <table:table-cell table:style-name="cell_frame_all" table:number-rows-spanned="1" table:number-columns-spanned="1">
                  <text:p text:style-name="table_al">Per pagina kleur op papier van een ander formaa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Kaarten, tekeningen en lichtdrukken, al dan niet behorend bij de in de onderdelen 20.2.2.1 tot en met 20.2.2.4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3.1</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20.2.3.2</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20.2.3.3</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20.2.3.4</text:p>
                </table:table-cell>
                <table:table-cell table:style-name="cell_frame_all" table:number-rows-spanned="1" table:number-columns-spanned="1">
                  <text:p text:style-name="table_al">Formaat A2 zwart/wit</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20.2.3.5</text:p>
                </table:table-cell>
                <table:table-cell table:style-name="cell_frame_all" table:number-rows-spanned="1" table:number-columns-spanned="1">
                  <text:p text:style-name="table_al">Formaat A1 zwart/wi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20.2.3.6</text:p>
                </table:table-cell>
                <table:table-cell table:style-name="cell_frame_all" table:number-rows-spanned="1" table:number-columns-spanned="1">
                  <text:p text:style-name="table_al">Formaat A0 zwart/wit</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2,35</text:p>
                </table:table-cell>
              </table:table-row>
            </table:table>
            <text:p text:style-name="table_bottom"/>
          </text:section>
          <text:p text:style-name="tussenkopvet">Titel 2 Dienstverlening vallend onder fysieke leefomgeving/omgevingsvergunn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vooroverleg in verband met het verkrijgen van een indicatie of een voorgenomen project in het kader van de Wabo vergunbaar is (regulier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beoordeling van een schriftelijke conceptaanvaag om een omgevingsvergunning / welstandsaanvraag, die niet past binnen het vastgestelde beleid, of betrekking heeft op een wijziging van het bestemmingsplan en/of het voeren van een uitgebreide procedure (uitgebreid principeverzoe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lager dan of gelijk aan 15.000 zijn</text:p>
                </table:table-cell>
                <table:table-cell table:style-name="cell_frame_all" table:number-rows-spanned="1" table:number-columns-spanned="1">
                  <text:p text:style-name="table_al">€ 20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hoger dan 15.000 zijn: 2,84 % van de bouwkosten met een minimumtarief van € 411,00 en een maximumtarief van € 544.3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4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Voor een aanvraag tot het verkrijgen van een omgevingsvergunning voor een civiel-technisch-werk, zoals een brug, tunnel, viaduct, sluis en dergelijke, € 3,00 per € 453,78 (of een gedeelte daarvan) van de bouwkosten, met een minimumtarief van € 411,00 en een maximumtarief van € 544.3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dviezen bij bouwkosten van € 20.000 en meer, percentage van de bouwsom tot een maximum van € 2.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7</text:p>
                </table:table-cell>
                <table:table-cell table:style-name="cell_frame_all" table:number-rows-spanned="1" table:number-columns-spanned="1">
                  <text:p text:style-name="table_al">Indien sinds de laatste welstandstoets van enig plan op enige locatie 18 maanden zijn verstreken, dan worden de in onderdeel 3.1.2.1 t/m 3.1.2.5 genoemde kosten opnieuw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chteraf ingediende aanvraag, Onverminderd het bepaalde in onderdeel 3.1 wordt het tarief, indien de in dat onderdeel bedoelde aanvraag wordt ingediend na aanvang of gereedkomen van de bouwactiviteit met 100%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een minimum van:</text:p>
                </table:table-cell>
                <table:table-cell table:style-name="cell_frame_all" table:number-rows-spanned="1" table:number-columns-spanned="1">
                  <text:p text:style-name="table_al">€ 19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erhogingen, Het verschuldigde bedrag op grond van onderdeel 3.2.1 wordt, indien de aanvraag van een aanleg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trekking heeft op een werk of werkzaamheid ten aanzien waarvan artikel 2.12 lid 1 sub a juncto 3 van de Wabo of 3.40 (buiten toepassingverklaring) van de Wet ruimtelijke ordening wordt toegepast, verhoogd met</text:p>
                </table:table-cell>
                <table:table-cell table:style-name="cell_frame_all" table:number-rows-spanned="1" table:number-columns-spanned="1">
                  <text:p text:style-name="table_al">€ 4.98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etrekking heeft op een werk of werkzaamheid ten aanzien waarvan artikel 3.6, eerste lid, onder a of 3.38 van de Wet ruimtelijke ordening of 2.12 lid 1 sub a juncto 1 of 2.12 lid 1 sub 2 of 2.12 lid 1 sub a juncto 3 van de Wabo wordt toegepast, verhoogd met</text:p>
                </table:table-cell>
                <table:table-cell table:style-name="cell_frame_all" table:number-rows-spanned="1" table:number-columns-spanned="1">
                  <text:p text:style-name="table_al">€ 19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etrekking heeft op een werk of werkzaamheid ten aanzien waarvan artikel 3.1, eerste lid, van de Wet ruimtelijke ordening wordt toegepast, verhoogd met</text:p>
                </table:table-cell>
                <table:table-cell table:style-name="cell_frame_all" table:number-rows-spanned="1" table:number-columns-spanned="1">
                  <text:p text:style-name="table_al">€ 3.737,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betrekking heeft op een werk of werkzaamheid ten aanzien waarvan een ontheffing als bedoeld in artikel 6.12, zesde lid, van de Wet ruimtelijke ordening wordt verleend, verhoogd met</text:p>
                </table:table-cell>
                <table:table-cell table:style-name="cell_frame_all" table:number-rows-spanned="1" table:number-columns-spanned="1">
                  <text:p text:style-name="table_al">€ 62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9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9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2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cell_frame_all" table:number-rows-spanned="1" table:number-columns-spanned="1">
                  <text:p text:style-name="table_al">€ 11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en/of de provincie het bevoegd gezag is, de activiteit in strijd is met de regels die zijn gesteld krachtens artikel 4.3, derde lid, van de Wet ruimtelijke ordening en artikel 2.12, eerste lid, onder c, van de Wabo wordt toegepast (afwijking van nationale regelgeving): per uur</text:p>
                </table:table-cell>
                <table:table-cell table:style-name="cell_frame_all" table:number-rows-spanned="1" table:number-columns-spanned="1">
                  <text:p text:style-name="table_al">€ 11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1</text:p>
                </table:table-cell>
                <table:table-cell table:style-name="cell_frame_all" table:number-rows-spanned="1" table:number-columns-spanned="1">
                  <text:p text:style-name="table_al">Voor de toepassing van artikel 3.3.6 en 3.3.7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2</text:p>
                </table:table-cell>
                <table:table-cell table:style-name="cell_frame_all" table:number-rows-spanned="1" table:number-columns-spanned="1">
                  <text:p text:style-name="table_al">Maximaal aantal uren: Bouwsom tot € 100.000 = 2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3</text:p>
                </table:table-cell>
                <table:table-cell table:style-name="cell_frame_all" table:number-rows-spanned="1" table:number-columns-spanned="1">
                  <text:p text:style-name="table_al">Maximaal aantal uren: Bouwsom van € 100.000 tot € 1.000.000 = 77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4</text:p>
                </table:table-cell>
                <table:table-cell table:style-name="cell_frame_all" table:number-rows-spanned="1" table:number-columns-spanned="1">
                  <text:p text:style-name="table_al">Maximaal aantal uren: Bouwsom boven € 1.000.000 = 22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5</text:p>
                </table:table-cell>
                <table:table-cell table:style-name="cell_frame_all" table:number-rows-spanned="1" table:number-columns-spanned="1">
                  <text:p text:style-name="table_al">Maximaal tarief: Bouwsom tot € 100.000 = € 2.96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6</text:p>
                </table:table-cell>
                <table:table-cell table:style-name="cell_frame_all" table:number-rows-spanned="1" table:number-columns-spanned="1">
                  <text:p text:style-name="table_al">Maximaal tarief: Bouwsom van € 100.000 tot € 1.000.000 = € 8.16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7</text:p>
                </table:table-cell>
                <table:table-cell table:style-name="cell_frame_all" table:number-rows-spanned="1" table:number-columns-spanned="1">
                  <text:p text:style-name="table_al">Maximaal tarief: Bouwsom boven € 1.000.000 = € 23.33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2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9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9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2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cell_frame_all" table:number-rows-spanned="1" table:number-columns-spanned="1">
                  <text:p text:style-name="table_al">€ 11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Voor de toepassing van artikel 3.4.6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3</text:p>
                </table:table-cell>
                <table:table-cell table:style-name="cell_frame_all" table:number-rows-spanned="1" table:number-columns-spanned="1">
                  <text:p text:style-name="table_al">Maximaal tarief: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per uur</text:p>
                </table:table-cell>
                <table:table-cell table:style-name="cell_frame_all" table:number-rows-spanned="1" table:number-columns-spanned="1">
                  <text:p text:style-name="table_al">€ 11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Voor de toepassing van artikel 2.3.4.7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Maximaal aantal uren: 36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3</text:p>
                </table:table-cell>
                <table:table-cell table:style-name="cell_frame_all" table:number-rows-spanned="1" table:number-columns-spanned="1">
                  <text:p text:style-name="table_al">Maximaal tarief: €3.7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9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Enkhuizen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Indien de aanvraag betrekking heeft op een bouwplan waarvoor een omgevingsvergunning moet worden verleend en toetsing aan redelijke eisen van welstand als bedoeld in artikel 12 lid 1 van de Woningwet moet plaats vinden wordt, indien hierover het advies van de erfgoedcommissie wordt ingewonnen, het overeenkomstig 3.1.1 berekende bedrag verhoogd met het tarief per bestede behandeltijd (exclusief omzetbelasting) door de erfgoedcommissie. Per uur:</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Indien, op verzoek van belanghebbende, omtrent een bouwplan advies van de erfgoedcommissie wordt ingewonnen zonder dat een aanvraag tot het verkrijgen van een omgevingsvergunning wordt ingediend dan bedraagt het tarief per bestede behandeltijd (exclusief omzetbelasting) door de erfgoedcommissie. Per uur:</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4.1</text:p>
                </table:table-cell>
                <table:table-cell table:style-name="cell_frame_all" table:number-rows-spanned="1" table:number-columns-spanned="1">
                  <text:p text:style-name="table_al">Indien, op verzoek van belanghebbende, een second opinion wordt aangevraagd dan bedraagt het tarief per bestede behandeltijd (exclusief omzetbelasting) vermenigvuldigd met het aantal ingezette personen door de erfgoedcommissie. Per uur:</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 Per uur:</text:p>
                </table:table-cell>
                <table:table-cell table:style-name="cell_frame_all" table:number-rows-spanned="1" table:number-columns-spanned="1">
                  <text:p text:style-name="table_al">€ 11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Voor de toepassing van artikel 3.6.2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3</text:p>
                </table:table-cell>
                <table:table-cell table:style-name="cell_frame_all" table:number-rows-spanned="1" table:number-columns-spanned="1">
                  <text:p text:style-name="table_al">Maximaal tarief: €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tot het verlenen van een omgevingsvergunning betrekking heeft op het slopen van e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f en g van de Wabo, of waarvoor op grond van een provinciale verordening een vergunning of ontheffing is vereist, bedoeld in artikel 2.2, eerste lid, aanhef en onder a, van de Wabo: Per uur:</text:p>
                </table:table-cell>
                <table:table-cell table:style-name="cell_frame_all" table:number-rows-spanned="1" table:number-columns-spanned="1">
                  <text:p text:style-name="table_al">€ 11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de toepassing van artikel 3.7.1.1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Maximaal aantal uren: 18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3</text:p>
                </table:table-cell>
                <table:table-cell table:style-name="cell_frame_all" table:number-rows-spanned="1" table:number-columns-spanned="1">
                  <text:p text:style-name="table_al">Maximaal tarief: € 1.87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in gevallen waarvoor op grond van het Bouwbesluit een vergunning of ontheffing is vereist</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Indien omtrent een aanvraag tot het verkrijgen van een omgevingsvergunning die betrekking heeft op het slopen van een bouwwerk advies wordt ingewonnen van de welstandscommissie dan wordt bovenvermeld tarief verhoogd met (exclusief omzetbelast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Onverminderd het bepaalde in onderdeel 3.7.1.2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5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 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Per uur:</text:p>
                </table:table-cell>
                <table:table-cell table:style-name="cell_frame_all" table:number-rows-spanned="1" table:number-columns-spanned="1">
                  <text:p text:style-name="table_al">€ 11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oor de toepassing van artikel 3.8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Maximaal aantal uren: 6,5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Maximaal tarief: € 67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Per uur:</text:p>
                </table:table-cell>
                <table:table-cell table:style-name="cell_frame_all" table:number-rows-spanned="1" table:number-columns-spanned="1">
                  <text:p text:style-name="table_al">€ 11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Voor de toepassing van artikel 3.9.1 is het volgende van be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Maximaal aantal uren: 6,5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Maximaal tarief: € 67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oor het in behandeling nemen van een aanvraag voor een uitwegvergunning</text:p>
                </table:table-cell>
                <table:table-cell table:style-name="cell_frame_all" table:number-rows-spanned="1" table:number-columns-spanned="1">
                  <text:p text:style-name="table_al">€ 8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Het tarief voor het in behandeling nemen van een aanvraag voor een rioolaansluitingsvergunning bedraagt</text:p>
                </table:table-cell>
                <table:table-cell table:style-name="cell_frame_all" table:number-rows-spanned="1" table:number-columns-spanned="1">
                  <text:p text:style-name="table_al">€ 8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voor het in behandeling nemen van een aanvraag voor een kapvergunning op grond van de Algemene Plaatselijke Verordening bedraagt</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slag van roerende zaken, 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Flora- en fauna-activiteiten (bescherming van soorten)</text:p>
                </table:table-cell>
                <table:table-cell table:style-name="cell_frame_all" table:number-rows-spanned="1" table:number-columns-spanned="1">
                  <text:p text:style-name="table_al">€ 1.77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1.77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andelingen in het kader van de Flora- en Faunawet: 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77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mgevingsvergunning in twee fasen, 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de beoordeling van een milieukundig bodemrapport. Per uur:</text:p>
                </table:table-cell>
                <table:table-cell table:style-name="cell_frame_all" table:number-rows-spanned="1" table:number-columns-spanned="1">
                  <text:p text:style-name="table_al">€ 8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de beoordeling van een archeologisch bodemrapport: Per uur:</text:p>
                </table:table-cell>
                <table:table-cell table:style-name="cell_frame_all" table:number-rows-spanned="1" table:number-columns-spanned="1">
                  <text:p text:style-name="table_al">€ 7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1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61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een begroting als bedoeld in 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de op grond van die onderdelen voor de betreffende activiteit verschuldigde leges indien de aanvraag wordt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inimumbedrag voor teruggaaf, een bedrag minder dan € 135,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an de leges verschuldigd op grond van de onderdelen 3.1.2 tot en met 3.1.2.4, 3.2.2 tot en met 3.3.8 en 3.17 en 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uiten verdere behandeling gestelde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De voor een aanvraag verschuldigde leges wordt gedeeltelijk terugbetaald indien ook na het geboden verzuim herstel de indiener in gebreke blijft en de aanvraag op grond van artikel 4:5 van de Algemene Wet Bestuursrecht verder buiten behandeling gesteld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5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Sloopmelding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Reclame</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tot het verkrijgen van een vergunning overeenkomstig het gestelde in de APV inzake reclamevergunningen</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 omtrent een aanvraag tot het verkrijgen van een reclamevergunning advies wordt ingewonnen van de welstandscommissie/stadbouwmeester dan wordt bovenvermeld tarief verhoogd met (exclusief omzetbelastin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Milieubehee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lenen van een vergunning voor gevelrein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object, per reiniging</text:p>
                </table:table-cell>
                <table:table-cell table:style-name="cell_frame_all" table:number-rows-spanned="1" table:number-columns-spanned="1">
                  <text:p text:style-name="table_al">€ 3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5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lenen van een ontheffing van het verbod op het gebruik van knalapparatuur</text:p>
                </table:table-cell>
                <table:table-cell table:style-name="cell_frame_all" table:number-rows-spanned="1" table:number-columns-spanned="1">
                  <text:p text:style-name="table_al">€ 13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opvragen van bodeminformatie van de Regionale Uitvoeringsdiens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Levering bodeminformatie algemeen per locatie</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anvragen van volledige bodemrapportages, ongeacht het aantal, per locatie</text:p>
                </table:table-cell>
                <table:table-cell table:style-name="cell_frame_all" table:number-rows-spanned="1" table:number-columns-spanned="1">
                  <text:p text:style-name="table_al">€ 12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2 In deze titel niet benoemde beschikking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1,25</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 behandeling nemen van een aanvraag tot het verkrijgen van een vergunning ingevolge artikel 3 eerste lid, van de Drank en Horecawet</text:p>
                </table:table-cell>
                <table:table-cell table:style-name="cell_frame_all" table:number-rows-spanned="1" table:number-columns-spanned="1">
                  <text:p text:style-name="table_al">€ 707,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aanvraag tot wijziging van het aanhangsel met leidinggevenden ingevolge artikel 30a van de Drank- en Horecawet of het wijzigen van een vergunning in verband met wijzigingen in de inrichtingseisen ingevolge artikel 30 van de Drank- en Horecawet</text:p>
                </table:table-cell>
                <table:table-cell table:style-name="cell_frame_all" table:number-rows-spanned="1" table:number-columns-spanned="1">
                  <text:p text:style-name="table_al">€ 123,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24.00 uur</text:p>
                </table:table-cell>
                <table:table-cell table:style-name="cell_frame_all" table:number-rows-spanned="1" table:number-columns-spanned="1">
                  <text:p text:style-name="table_al">€ 478,75</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02.00 uur</text:p>
                </table:table-cell>
                <table:table-cell table:style-name="cell_frame_all" table:number-rows-spanned="1" table:number-columns-spanned="1">
                  <text:p text:style-name="table_al">€ 716,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03.00 uur dan wel tot 04.00 uur</text:p>
                </table:table-cell>
                <table:table-cell table:style-name="cell_frame_all" table:number-rows-spanned="1" table:number-columns-spanned="1">
                  <text:p text:style-name="table_al">€ 9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in behandeling nemen van een aanvraag tot wijziging of aanpassing van een exploitatievergunning als bedoeld in artikel 1.2, 1.2.1 of 1.2.2</text:p>
                </table:table-cell>
                <table:table-cell table:style-name="cell_frame_all" table:number-rows-spanned="1" table:number-columns-spanned="1">
                  <text:p text:style-name="table_al">€ 123,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tot het verkrijgen van een ontheffing ingevolge artikel 35 van de Drank- en horecaverordening</text:p>
                </table:table-cell>
                <table:table-cell table:style-name="cell_frame_all" table:number-rows-spanned="1" table:number-columns-spanned="1">
                  <text:p text:style-name="table_al">€ 79,40</text:p>
                </table:table-cell>
              </table:table-row>
              <table:table-row table:style-name="row">
                <table:table-cell table:style-name="cell_frame_all" table:number-rows-spanned="1" table:number-columns-spanned="3">
                  <text:p text:style-name="table_al">
                    <text:span text:style-name="nadrukvet">Hoofdstuk 2 Organiseren evenement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krijgen van een vergunning tot het houden van een evenement of snuffelmarkt overeenkomstig het gestelde i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Waarbij maximaal 100 deelnemers/bezoekers verwacht worden en welke niet valt onder de vrijstelling zoals aangegeven in de Algemene plaatselijke verordening:</text:p>
                </table:table-cell>
                <table:table-cell table:style-name="cell_frame_all" table:number-rows-spanned="1" table:number-columns-spanned="1">
                  <text:p text:style-name="table_al">€ 32,3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aarbij tussen 101 en 1000 deelnemers/bezoekers verwacht worden:</text:p>
                </table:table-cell>
                <table:table-cell table:style-name="cell_frame_all" table:number-rows-spanned="1" table:number-columns-spanned="1">
                  <text:p text:style-name="table_al">€ 142,4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aarbij tussen 1001 en 2500 deelnemers/bezoekers verwacht worden:</text:p>
                </table:table-cell>
                <table:table-cell table:style-name="cell_frame_all" table:number-rows-spanned="1" table:number-columns-spanned="1">
                  <text:p text:style-name="table_al">€ 211,3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Waarbij meer dan 2500 deelnemers/ bezoekers verwacht worden:</text:p>
                </table:table-cell>
                <table:table-cell table:style-name="cell_frame_all" table:number-rows-spanned="1" table:number-columns-spanned="1">
                  <text:p text:style-name="table_al">€ 278,1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om een andere, in deze titel niet benoemde vergunning, ontheffing of tot het nemen van een andere beschikking</text:p>
                </table:table-cell>
                <table:table-cell table:style-name="cell_frame_all" table:number-rows-spanned="1" table:number-columns-spanned="1">
                  <text:p text:style-name="table_al">€ 13,55</text:p>
                </table:table-cell>
              </table:table-row>
            </table:table>
            <text:p text:style-name="table_bottom"/>
          </text:section>
          <text:section text:name="bijlage-sluiting_id1-3-2-4-8" text:style-name="bijlage-sluiting">
            <text:section text:name="ondertekening_id1-3-2-4-8-1">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4-8-2">
              <text:p><text:span text:style-name="functie">de voorzitter,</text:span></text:p>
              <text:p><text:span text:style-name="ondertekening_naam">
              <text:span text:style-name="voornaam">E.A. van</text:span>
              <text:span text:style-name="achternaam">Zuijl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844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invordering van leges Enkhuizen 2021</meta:user-defined>
    <dc:language>nl</dc:language>
    <meta:user-defined meta:name="OVERHEID.Gemeente/DC.spatial">Enkhuizen</meta:user-defined>
    <meta:user-defined meta:name="DC.title">Verordening op de heffing en invordering van leges Enkhuizen 2021</meta:user-defined>
    <meta:user-defined meta:name="DCTERMS.W3CDTF/DCTERMS.available">2020-12-21</meta:user-defined>
    <meta:user-defined meta:name="DCTERMS.W3CDTF/OVERHEIDop.jaargang">2020</meta:user-defined>
    <meta:user-defined meta:name="OVERHEIDop.publicationIssue">338440</meta:user-defined>
    <meta:user-defined meta:name="OVERHEIDop.betreftRegeling">CVDR649234_1</meta:user-defined>
    <meta:user-defined meta:name="xs:date/OVERHEIDop.startdatum">2020-12-22</meta:user-defined>
    <meta:user-defined meta:name="OVERHEIDop.GmbID/DC.identifier">gmb-2020-338440</meta:user-defined>
    <meta:user-defined meta:name="OVERHEIDop.versieInformatie"/>
  </office:meta>
</office:document-meta>
</file>