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eutelsteeg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38</text:p>
            <text:p text:style-name="common-al">Aangevraagd op 17 november 2020</text:p>
            <text:p text:style-name="common-al">Voor het wijzigen van een paardenhouderij, stal 1</text:p>
            <text:p text:style-name="common-al"/>
            <text:p text:style-name="common-al">Informatie en procedure</text:p>
            <text:p text:style-name="common-al">De melding kunt u met ingang van 22 december 2020 gedurende twee weken inzien. Voor het inzien van de stukken kunt u contact opnemen met het team Vergunningen, Toezicht en Handhaving telefoonnummer (073) 553 11 50 of via email <text:a xlink:href="mailto:info-omgevingsrecht@mijngemeentedichtbij.nl" xlink:type="simple">info-omgevingsrecht@mijngemeentedichtbij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843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3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3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MM2020038</meta:user-defined>
    <meta:user-defined meta:name="DCTERMS.abstract">Preutelsteeg 2 in Den Dungen; het wijzigen van een paardenhouderij, stal 1.</meta:user-defined>
    <dc:language>nl</dc:language>
    <meta:user-defined meta:name="OVERHEID.EPSG28992/DC.spatial">155421.029 408078.95</meta:user-defined>
    <meta:user-defined meta:name="DC.title">Melding Activiteitenbesluit Preutelsteeg 2 in Den Dungen</meta:user-defined>
    <meta:user-defined meta:name="OVERHEID.PostcodeHuisnummer/OVERHEIDop.postcodeHuisnummer">5275JB 2</meta:user-defined>
    <meta:user-defined meta:name="OVERHEIDop.straatnaam">Preutelsteeg</meta:user-defined>
    <meta:user-defined meta:name="OVERHEIDop.woonplaats">Den Du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438</meta:user-defined>
    <meta:user-defined meta:name="OVERHEIDop.GmbID/DC.identifier">gmb-2020-338438</meta:user-defined>
    <meta:user-defined meta:name="OVERHEIDop.versieInformatie"/>
  </office:meta>
</office:document-meta>
</file>